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8">
        <style:list-level-properties text:space-before="-0.2722in" text:min-label-width="0.3513in"/>
      </text:list-level-style-number>
      <text:list-level-style-bullet text:level="2" text:bullet-char="•">
        <style:list-level-properties text:space-before="0.3458in" text:min-label-width="0.3513in"/>
      </text:list-level-style-bullet>
      <text:list-level-style-bullet text:level="3" text:bullet-char="•">
        <style:list-level-properties text:space-before="0.9631in" text:min-label-width="0.3513in"/>
      </text:list-level-style-bullet>
      <text:list-level-style-bullet text:level="4" text:bullet-char="•">
        <style:list-level-properties text:space-before="1.5805in" text:min-label-width="0.3513in"/>
      </text:list-level-style-bullet>
      <text:list-level-style-bullet text:level="5" text:bullet-char="•">
        <style:list-level-properties text:space-before="2.1979in" text:min-label-width="0.3513in"/>
      </text:list-level-style-bullet>
      <text:list-level-style-bullet text:level="6" text:bullet-char="•">
        <style:list-level-properties text:space-before="2.8152in" text:min-label-width="0.3513in"/>
      </text:list-level-style-bullet>
      <text:list-level-style-bullet text:level="7" text:bullet-char="•">
        <style:list-level-properties text:space-before="3.4326in" text:min-label-width="0.3513in"/>
      </text:list-level-style-bullet>
      <text:list-level-style-bullet text:level="8" text:bullet-char="•">
        <style:list-level-properties text:space-before="4.05in" text:min-label-width="0.3513in"/>
      </text:list-level-style-bullet>
      <text:list-level-style-bullet text:level="9" text:bullet-char="•">
        <style:list-level-properties text:space-before="4.668in" text:min-label-width="0.3513in"/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-0.2722in" text:min-label-width="0.3513in"/>
      </text:list-level-style-number>
      <text:list-level-style-bullet text:level="2" text:bullet-char="•">
        <style:list-level-properties text:space-before="0.3458in" text:min-label-width="0.3513in"/>
      </text:list-level-style-bullet>
      <text:list-level-style-bullet text:level="3" text:bullet-char="•">
        <style:list-level-properties text:space-before="0.9631in" text:min-label-width="0.3513in"/>
      </text:list-level-style-bullet>
      <text:list-level-style-bullet text:level="4" text:bullet-char="•">
        <style:list-level-properties text:space-before="1.5805in" text:min-label-width="0.3513in"/>
      </text:list-level-style-bullet>
      <text:list-level-style-bullet text:level="5" text:bullet-char="•">
        <style:list-level-properties text:space-before="2.1979in" text:min-label-width="0.3513in"/>
      </text:list-level-style-bullet>
      <text:list-level-style-bullet text:level="6" text:bullet-char="•">
        <style:list-level-properties text:space-before="2.8152in" text:min-label-width="0.3513in"/>
      </text:list-level-style-bullet>
      <text:list-level-style-bullet text:level="7" text:bullet-char="•">
        <style:list-level-properties text:space-before="3.4326in" text:min-label-width="0.3513in"/>
      </text:list-level-style-bullet>
      <text:list-level-style-bullet text:level="8" text:bullet-char="•">
        <style:list-level-properties text:space-before="4.05in" text:min-label-width="0.3513in"/>
      </text:list-level-style-bullet>
      <text:list-level-style-bullet text:level="9" text:bullet-char="•">
        <style:list-level-properties text:space-before="4.668in" text:min-label-width="0.3513i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2722in" text:min-label-width="0.3513in"/>
      </text:list-level-style-number>
      <text:list-level-style-bullet text:level="2" text:bullet-char="•">
        <style:list-level-properties text:space-before="0.3458in" text:min-label-width="0.3513in"/>
      </text:list-level-style-bullet>
      <text:list-level-style-bullet text:level="3" text:bullet-char="•">
        <style:list-level-properties text:space-before="0.9631in" text:min-label-width="0.3513in"/>
      </text:list-level-style-bullet>
      <text:list-level-style-bullet text:level="4" text:bullet-char="•">
        <style:list-level-properties text:space-before="1.5805in" text:min-label-width="0.3513in"/>
      </text:list-level-style-bullet>
      <text:list-level-style-bullet text:level="5" text:bullet-char="•">
        <style:list-level-properties text:space-before="2.1979in" text:min-label-width="0.3513in"/>
      </text:list-level-style-bullet>
      <text:list-level-style-bullet text:level="6" text:bullet-char="•">
        <style:list-level-properties text:space-before="2.8152in" text:min-label-width="0.3513in"/>
      </text:list-level-style-bullet>
      <text:list-level-style-bullet text:level="7" text:bullet-char="•">
        <style:list-level-properties text:space-before="3.4326in" text:min-label-width="0.3513in"/>
      </text:list-level-style-bullet>
      <text:list-level-style-bullet text:level="8" text:bullet-char="•">
        <style:list-level-properties text:space-before="4.05in" text:min-label-width="0.3513in"/>
      </text:list-level-style-bullet>
      <text:list-level-style-bullet text:level="9" text:bullet-char="•">
        <style:list-level-properties text:space-before="4.668in" text:min-label-width="0.3513in"/>
      </text:list-level-style-bullet>
    </text:list-style>
    <style:style style:name="P1" style:parent-style-name="Textkörper" style:master-page-name="MP0" style:family="paragraph">
      <style:paragraph-properties fo:margin-top="0.043in" fo:line-height="100%" fo:margin-right="3.4604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style:font-name="Times New Roman" fo:letter-spacing="0.022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P10" style:parent-style-name="Textkörper" style:family="paragraph">
      <style:paragraph-properties fo:line-height="199%" fo:margin-right="2.4215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style:font-name="Times New Roman" fo:letter-spacing="0.033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P21" style:parent-style-name="Textkörper" style:family="paragraph">
      <style:paragraph-properties fo:line-height="0.165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right="1.034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style:font-name="Times New Roman" fo:letter-spacing="0.043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P4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style:font-name="Times New Roman" fo:letter-spacing="0.040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P55" style:parent-style-name="Textkörper" style:family="paragraph">
      <style:paragraph-properties fo:margin-right="0.092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style:font-name="Times New Roman" fo:letter-spacing="0.052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margin-right="0.092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style:font-name="Times New Roman" fo:letter-spacing="0.06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P1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7" style:parent-style-name="Textkörper" style:family="paragraph">
      <style:paragraph-properties fo:margin-right="0.092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57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family="paragraph">
      <style:paragraph-properties fo:margin-right="0.092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style:font-name="Times New Roman" fo:letter-spacing="0.0444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P145" style:parent-style-name="Textkörper" style:family="paragraph">
      <style:paragraph-properties fo:line-height="199%" fo:margin-right="0.2652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style:font-name="Times New Roman" fo:letter-spacing="0.05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P167" style:parent-style-name="Textkörper" style:family="paragraph">
      <style:paragraph-properties fo:margin-top="0.0013in" fo:margin-right="0.2652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style:font-name="Times New Roman" fo:letter-spacing="0.0541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style:font-name="Times New Roman" fo:letter-spacing="0.052in"/>
    </style:style>
    <style:style style:name="P193" style:parent-style-name="Textkörper" style:family="paragraph">
      <style:paragraph-properties fo:margin-right="0.0923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437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line-height="0.165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P22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5" style:parent-style-name="Textkörper" style:family="paragraph">
      <style:paragraph-properties fo:line-height="0.1652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P2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9" style:parent-style-name="Textkörper" style:family="paragraph">
      <style:paragraph-properties fo:margin-right="0.265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style:font-name="Times New Roman" fo:letter-spacing="0.049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P2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style:font-name="Times New Roman" fo:letter-spacing="0.0604in"/>
    </style:style>
    <style:style style:name="T277" style:parent-style-name="Absatz-Standardschriftart" style:family="text">
      <style:text-properties fo:letter-spacing="-0.0013in"/>
    </style:style>
    <style:style style:name="P278" style:parent-style-name="Textkörper" style:family="paragraph">
      <style:paragraph-properties fo:margin-right="0.0923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479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P296" style:parent-style-name="Textkörper" style:family="paragraph">
      <style:paragraph-properties fo:margin-right="0.092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style:font-name="Times New Roman" fo:letter-spacing="0.0493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P32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1" style:parent-style-name="Textkörper" style:family="paragraph">
      <style:paragraph-properties fo:line-height="0.16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P339" style:parent-style-name="Textkörper" style:family="paragraph">
      <style:paragraph-properties fo:margin-right="0.092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style:font-name="Times New Roman" fo:letter-spacing="0.0458in"/>
    </style:style>
    <style:style style:name="T352" style:parent-style-name="Absatz-Standardschriftart" style:family="text">
      <style:text-properties fo:letter-spacing="-0.0013in"/>
    </style:style>
    <style:style style:name="P3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4" style:parent-style-name="Textkörper" style:family="paragraph">
      <style:paragraph-properties fo:line-height="100%" fo:margin-right="0.864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style:font-name="Times New Roman" fo:letter-spacing="0.038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P370" style:parent-style-name="Textkörper" style:master-page-name="MP1" style:family="paragraph">
      <style:paragraph-properties fo:break-before="page" fo:margin-top="0.04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P379" style:parent-style-name="Textkörper" style:family="paragraph">
      <style:paragraph-properties fo:margin-top="0.0013in" fo:line-height="0.165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13in"/>
    </style:style>
    <style:style style:name="P388" style:parent-style-name="Textkörper" style:family="paragraph">
      <style:paragraph-properties fo:line-height="0.16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line-height="0.16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P406" style:parent-style-name="Textkörper" style:family="paragraph">
      <style:paragraph-properties fo:margin-right="1.432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-complex="Courier New"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-complex="Courier New"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P425" style:parent-style-name="Textkörper" style:family="paragraph">
      <style:paragraph-properties fo:margin-right="2.360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style:font-name="Times New Roman" fo:letter-spacing="0.032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P439" style:parent-style-name="Textkörper" style:family="paragraph">
      <style:paragraph-properties fo:line-height="0.165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P448" style:parent-style-name="Textkörper" style:family="paragraph">
      <style:paragraph-properties fo:margin-top="0.0013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P455" style:parent-style-name="Textkörper" style:master-page-name="MP2" style:family="paragraph">
      <style:paragraph-properties fo:break-before="page" fo:margin-top="0.043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P4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60" style:parent-style-name="Textkörper" style:family="paragraph">
      <style:paragraph-properties fo:margin-right="3.2583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style:font-name="Times New Roman" fo:letter-spacing="0.0229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P4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P4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3" style:parent-style-name="Textkörper" style:family="paragraph">
      <style:paragraph-properties fo:line-height="0.165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P476" style:parent-style-name="Textkörper" style:family="paragraph">
      <style:paragraph-properties fo:line-height="100%" fo:margin-right="1.6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style:font-name="Times New Roman" fo:letter-spacing="0.027in"/>
    </style:style>
    <style:style style:name="T484" style:parent-style-name="Absatz-Standardschriftart" style:family="text">
      <style:text-properties fo:letter-spacing="-0.0013in"/>
    </style:style>
    <style:style style:name="P485" style:parent-style-name="Textkörper" style:family="paragraph">
      <style:paragraph-properties fo:line-height="99%" fo:margin-right="2.727in"/>
    </style:style>
    <style:style style:name="T486" style:parent-style-name="Absatz-Standardschriftart" style:family="text">
      <style:text-properties style:font-name-complex="Courier New"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13in"/>
    </style:style>
    <style:style style:name="P496" style:parent-style-name="Textkörper" style:family="paragraph">
      <style:paragraph-properties fo:line-height="0.1652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P500" style:parent-style-name="Textkörper" style:family="paragraph">
      <style:paragraph-properties fo:line-height="0.16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P510" style:parent-style-name="Textkörper" style:family="paragraph">
      <style:paragraph-properties fo:line-height="0.1652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13in"/>
    </style:style>
    <style:style style:name="P523" style:parent-style-name="Textkörper" style:family="paragraph">
      <style:paragraph-properties fo:line-height="0.1652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P534" style:parent-style-name="Textkörper" style:family="paragraph">
      <style:paragraph-properties fo:margin-top="0.0013in" fo:line-height="0.1652in"/>
    </style:style>
    <style:style style:name="T535" style:parent-style-name="Absatz-Standardschriftart" style:family="text">
      <style:text-properties fo:letter-spacing="-0.0013in"/>
    </style:style>
    <style:style style:name="P536" style:parent-style-name="Textkörper" style:family="paragraph">
      <style:paragraph-properties fo:line-height="0.16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P546" style:parent-style-name="Textkörper" style:family="paragraph">
      <style:paragraph-properties fo:line-height="0.1652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13in"/>
    </style:style>
    <style:style style:name="P549" style:parent-style-name="Textkörper" style:family="paragraph">
      <style:paragraph-properties fo:line-height="0.16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P557" style:parent-style-name="Textkörper" style:family="paragraph">
      <style:paragraph-properties fo:line-height="0.1652in"/>
    </style:style>
    <style:style style:name="T558" style:parent-style-name="Absatz-Standardschriftart" style:family="text">
      <style:text-properties fo:letter-spacing="-0.0013in"/>
    </style:style>
    <style:style style:name="P559" style:parent-style-name="Textkörper" style:family="paragraph">
      <style:paragraph-properties fo:line-height="0.165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P567" style:parent-style-name="Textkörper" style:family="paragraph">
      <style:paragraph-properties fo:line-height="0.1652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P577" style:parent-style-name="Textkörper" style:family="paragraph">
      <style:paragraph-properties fo:margin-top="0.0013in" fo:line-height="0.1652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13in"/>
    </style:style>
    <style:style style:name="P580" style:parent-style-name="Textkörper" style:family="paragraph">
      <style:paragraph-properties fo:line-height="0.1652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P592" style:parent-style-name="Textkörper" style:family="paragraph">
      <style:paragraph-properties fo:line-height="0.1652in"/>
    </style:style>
    <style:style style:name="T593" style:parent-style-name="Absatz-Standardschriftart" style:family="text">
      <style:text-properties fo:letter-spacing="-0.0013in"/>
    </style:style>
    <style:style style:name="P594" style:parent-style-name="Textkörper" style:family="paragraph">
      <style:paragraph-properties fo:line-height="0.165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13in"/>
    </style:style>
    <style:style style:name="P600" style:parent-style-name="Textkörper" style:family="paragraph">
      <style:paragraph-properties fo:margin-right="3.2583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style:font-name="Times New Roman" fo:letter-spacing="0.030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13in"/>
    </style:style>
    <style:style style:name="P610" style:parent-style-name="Textkörper" style:family="paragraph">
      <style:paragraph-properties fo:line-height="0.1645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P622" style:parent-style-name="Textkörper" style:list-style-name="LFO3" style:family="paragraph">
      <style:paragraph-properties fo:margin-top="0.0013in" fo:line-height="0.1652in" fo:text-indent="0in">
        <style:tab-stops>
          <style:tab-stop style:type="left" style:position="0.352in"/>
        </style:tab-stops>
      </style:paragraph-properties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P630" style:parent-style-name="Textkörper" style:list-style-name="LFO3" style:family="paragraph">
      <style:paragraph-properties fo:line-height="0.1652in" fo:margin-left="0.4305in">
        <style:tab-stops>
          <style:tab-stop style:type="left" style:position="0.0006in"/>
        </style:tab-stops>
      </style:paragraph-properties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P640" style:parent-style-name="Textkörper" style:list-style-name="LFO3" style:family="paragraph">
      <style:paragraph-properties fo:margin-right="1.6201in" fo:text-indent="0in">
        <style:tab-stops>
          <style:tab-stop style:type="left" style:position="0.352in"/>
        </style:tab-stops>
      </style:paragraph-properties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style:font-name="Times New Roman" fo:letter-spacing="0.036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13in"/>
    </style:style>
    <style:style style:name="P661" style:parent-style-name="Textkörper" style:list-style-name="LFO2" style:family="paragraph">
      <style:paragraph-properties fo:line-height="0.1645in" fo:text-indent="0in">
        <style:tab-stops>
          <style:tab-stop style:type="left" style:position="0.352in"/>
        </style:tab-stops>
      </style:paragraph-properties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P668" style:parent-style-name="Textkörper" style:list-style-name="LFO2" style:family="paragraph">
      <style:paragraph-properties fo:margin-right="1.6201in" fo:text-indent="0in">
        <style:tab-stops>
          <style:tab-stop style:type="left" style:position="0.352in"/>
        </style:tab-stops>
      </style:paragraph-properties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style:font-name="Times New Roman" fo:letter-spacing="0.043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P685" style:parent-style-name="Textkörper" style:list-style-name="LFO1" style:family="paragraph">
      <style:paragraph-properties fo:line-height="0.1652in" fo:text-indent="0in">
        <style:tab-stops>
          <style:tab-stop style:type="left" style:position="0.352in"/>
        </style:tab-stops>
      </style:paragraph-properties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13in"/>
    </style:style>
    <style:style style:name="P700" style:parent-style-name="Textkörper" style:list-style-name="LFO1" style:family="paragraph">
      <style:paragraph-properties fo:margin-top="0.0013in" fo:line-height="0.1652in" fo:margin-left="0.4305in">
        <style:tab-stops>
          <style:tab-stop style:type="left" style:position="0.0006in"/>
        </style:tab-stops>
      </style:paragraph-properties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P711" style:parent-style-name="Textkörper" style:list-style-name="LFO1" style:family="paragraph">
      <style:paragraph-properties fo:margin-right="0.1326in" fo:text-indent="0in">
        <style:tab-stops>
          <style:tab-stop style:type="left" style:position="0.4388in"/>
        </style:tab-stops>
      </style:paragraph-properties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479in"/>
    </style:style>
    <style:style style:name="T724" style:parent-style-name="Absatz-Standardschriftart" style:family="text">
      <style:text-properties fo:letter-spacing="-0.0013in"/>
    </style:style>
    <style:style style:name="P72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26" style:parent-style-name="Textkörper" style:family="paragraph">
      <style:paragraph-properties fo:line-height="0.1652in"/>
    </style:style>
    <style:style style:name="P727" style:parent-style-name="Textkörper" style:family="paragraph">
      <style:paragraph-properties fo:margin-right="0.132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361in"/>
    </style:style>
    <style:style style:name="T737" style:parent-style-name="Absatz-Standardschriftart" style:family="text">
      <style:text-properties fo:letter-spacing="-0.0013in"/>
    </style:style>
    <style:style style:name="P7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9" style:parent-style-name="Textkörper" style:family="paragraph">
      <style:paragraph-properties fo:line-height="100%" fo:margin-right="0.132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5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P759" style:parent-style-name="Textkörper" style:family="paragraph">
      <style:paragraph-properties fo:line-height="99%" fo:margin-right="0.1458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493in"/>
    </style:style>
    <style:style style:name="T773" style:parent-style-name="Absatz-Standardschriftart" style:family="text">
      <style:text-properties fo:letter-spacing="-0.0013in"/>
    </style:style>
    <style:style style:name="P7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5" style:parent-style-name="Textkörper" style:family="paragraph">
      <style:paragraph-properties fo:margin-right="0.132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style:font-name="Times New Roman" fo:letter-spacing="0.0472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13in"/>
    </style:style>
    <style:style style:name="P797" style:parent-style-name="Textkörper" style:family="paragraph">
      <style:paragraph-properties fo:margin-right="0.132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444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margin-top="0.0013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P823" style:parent-style-name="Textkörper" style:master-page-name="MP3" style:family="paragraph">
      <style:paragraph-properties fo:break-before="page" fo:margin-top="0.043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style:font-name="Times New Roman" fo:letter-spacing="0.05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style:font-name="Times New Roman" fo:letter-spacing="0.0583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P8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P865" style:parent-style-name="Textkörper" style:master-page-name="MP4" style:family="paragraph">
      <style:paragraph-properties fo:break-before="page" fo:margin-top="0.043in" fo:line-height="100%" fo:margin-right="4.5833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194in"/>
    </style:style>
    <style:style style:name="T869" style:parent-style-name="Absatz-Standardschriftart" style:family="text">
      <style:text-properties fo:letter-spacing="-0.0013in"/>
    </style:style>
    <style:style style:name="P870" style:parent-style-name="Textkörper" style:family="paragraph">
      <style:paragraph-properties fo:line-height="0.163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P8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79" style:parent-style-name="Textkörper" style:family="paragraph">
      <style:paragraph-properties fo:line-height="199%" fo:margin-right="3.1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style:font-name="Times New Roman" fo:letter-spacing="0.0194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P897" style:parent-style-name="Textkörper" style:family="paragraph">
      <style:paragraph-properties fo:margin-top="0.0013in" fo:margin-right="5.436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Textkörper" style:family="paragraph">
      <style:paragraph-properties fo:margin-right="0.265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style:font-name="Times New Roman" fo:letter-spacing="0.04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P9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19" style:parent-style-name="Textkörper" style:family="paragraph">
      <style:paragraph-properties fo:line-height="0.1652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margin-right="0.864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43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P9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P9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8" style:parent-style-name="Textkörper" style:family="paragraph">
      <style:paragraph-properties fo:margin-right="0.092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527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P971" style:parent-style-name="Textkörper" style:family="paragraph">
      <style:paragraph-properties fo:margin-top="0.0034in" style:line-height-at-least="0.3263in" fo:margin-right="0.265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style:font-name="Times New Roman" fo:letter-spacing="0.030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P990" style:parent-style-name="Textkörper" style:family="paragraph">
      <style:paragraph-properties fo:margin-top="0.0013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P10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1" style:parent-style-name="Textkörper" style:family="paragraph">
      <style:paragraph-properties fo:line-height="0.16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-complex="Courier New" fo:letter-spacing="-0.0006in"/>
    </style:style>
    <style:style style:name="T1006" style:parent-style-name="Absatz-Standardschriftart" style:family="text">
      <style:text-properties style:font-name-complex="Courier New"/>
    </style:style>
    <style:style style:name="T1007" style:parent-style-name="Absatz-Standardschriftart" style:family="text">
      <style:text-properties style:font-name-complex="Courier New" fo:letter-spacing="-0.0006in"/>
    </style:style>
    <style:style style:name="T1008" style:parent-style-name="Absatz-Standardschriftart" style:family="text">
      <style:text-properties style:font-name-complex="Courier New"/>
    </style:style>
    <style:style style:name="T1009" style:parent-style-name="Absatz-Standardschriftart" style:family="text">
      <style:text-properties style:font-name-complex="Courier New"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23" style:parent-style-name="Textkörper" style:family="paragraph">
      <style:paragraph-properties fo:line-height="199%" fo:margin-right="1.824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style:font-name="Times New Roman" fo:letter-spacing="0.0347in"/>
    </style:style>
    <style:style style:name="T1034" style:parent-style-name="Absatz-Standardschriftart" style:family="text">
      <style:text-properties fo:letter-spacing="-0.0013in"/>
    </style:style>
    <style:style style:name="P1035" style:parent-style-name="Textkörper" style:family="paragraph">
      <style:paragraph-properties fo:margin-top="0.0013in" fo:margin-right="0.092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style:font-name="Times New Roman" fo:letter-spacing="0.0472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P1055" style:parent-style-name="Textkörper" style:family="paragraph">
      <style:paragraph-properties fo:line-height="0.1652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P10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67" style:parent-style-name="Textkörper" style:family="paragraph">
      <style:paragraph-properties fo:margin-right="0.092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style:font-name="Times New Roman" fo:letter-spacing="0.05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P108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P10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98" style:parent-style-name="Textkörper" style:family="paragraph">
      <style:paragraph-properties fo:margin-right="0.16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style:font-name="Times New Roman" fo:letter-spacing="0.0597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P111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120" style:parent-style-name="Textkörper" style:family="paragraph">
      <style:paragraph-properties fo:line-height="0.1652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P11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35" style:parent-style-name="Textkörper" style:family="paragraph">
      <style:paragraph-properties fo:line-height="100%" fo:margin-right="1.470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style:font-name="Times New Roman" fo:letter-spacing="0.0409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P115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153" style:parent-style-name="Textkörper" style:family="paragraph">
      <style:paragraph-properties fo:margin-right="1.470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style:font-name="Times New Roman" fo:letter-spacing="0.039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P11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66" style:parent-style-name="Textkörper" style:family="paragraph">
      <style:paragraph-properties fo:margin-right="0.092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59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P1185" style:parent-style-name="Textkörper" style:family="paragraph">
      <style:paragraph-properties fo:line-height="100%" fo:margin-right="0.092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style:font-name="Times New Roman" fo:letter-spacing="0.048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P1205" style:parent-style-name="Textkörper" style:master-page-name="MP5" style:family="paragraph">
      <style:paragraph-properties fo:break-before="page" fo:margin-top="0.0437in" fo:line-height="199%" fo:margin-right="0.145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style:font-name="Times New Roman" fo:letter-spacing="0.0451in"/>
    </style:style>
    <style:style style:name="T1215" style:parent-style-name="Absatz-Standardschriftart" style:family="text">
      <style:text-properties fo:letter-spacing="-0.0013in"/>
    </style:style>
    <style:style style:name="P1216" style:parent-style-name="Textkörper" style:family="paragraph">
      <style:paragraph-properties fo:line-height="200%" fo:margin-right="2.532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style:font-name="Times New Roman" fo:letter-spacing="0.0312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 fo:letter-spacing="0.007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P1238" style:parent-style-name="Textkörper" style:family="paragraph">
      <style:paragraph-properties fo:margin-right="4.206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187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style:font-name="Times New Roman" fo:letter-spacing="0.0138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P12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50" style:parent-style-name="Textkörper" style:family="paragraph">
      <style:paragraph-properties fo:line-height="200%" fo:margin-right="4.5472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145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family="paragraph">
      <style:paragraph-properties fo:margin-top="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PREFEITURA</text:span><text:span text:style-name="T3"><text:s/>DE<text:s/></text:span><text:span text:style-name="T4">GUARULHOS</text:span><text:span text:style-name="T5"><text:s/></text:span>,<text:span text:style-name="T6"><text:s/></text:span><text:span text:style-name="T7">SECRETARIA</text:span><text:span text:style-name="T8"><text:s/>DE<text:s/></text:span><text:span text:style-name="T9">EDUCAÇÃO<text:s/></text:span>»</text:p>
      <text:p text:style-name="P10"><text:span text:style-name="T11">DEPARTAMENTO</text:span><text:span text:style-name="T12"><text:s/>DE<text:s/></text:span><text:span text:style-name="T13">PLANEJAMENTO</text:span><text:span text:style-name="T14"><text:s/>DA<text:s/></text:span><text:span text:style-name="T15">EDUCAÇÃO</text:span><text:span text:style-name="T16"><text:s/></text:span><text:span text:style-name="T17">PARECER<text:s/></text:span><text:span text:style-name="T18">CONCLUSIVO</text:span><text:span text:style-name="T19"><text:s/>Nº.</text:span><text:span text:style-name="T20"><text:s/>0090/2022</text:span></text:p>
      <text:p text:style-name="P21"><text:span text:style-name="T22">Exercício/Ano:</text:span><text:span text:style-name="T23"><text:s/></text:span><text:span text:style-name="T24">2022</text:span></text:p>
      <text:p text:style-name="P25"><text:span text:style-name="T26">ENTIDADE:</text:span><text:span text:style-name="T27"><text:s/>ONG<text:s/></text:span>-<text:span text:style-name="T28"><text:s/></text:span><text:span text:style-name="T29">Instituto</text:span><text:span text:style-name="T30"><text:s/>de<text:s/></text:span><text:span text:style-name="T31">Cidadania</text:span><text:span text:style-name="T32"><text:s/>Jose<text:s/></text:span><text:span text:style-name="T33">Pires</text:span><text:span text:style-name="T34"><text:s/></text:span>-<text:span text:style-name="T35"><text:s/></text:span><text:span text:style-name="T36">FILIAL</text:span><text:span text:style-name="T37"><text:s/></text:span><text:span text:style-name="T38">CNPJ:<text:s/></text:span><text:span text:style-name="T39">28.751.388/0002-62</text:span></text:p>
      <text:p text:style-name="P40"/>
      <text:p text:style-name="Textkörper"><text:span text:style-name="T41">Em<text:s/></text:span><text:span text:style-name="T42">cumprimento</text:span><text:span text:style-name="T43"><text:s/>ao artigo</text:span><text:s/><text:span text:style-name="T44">200 da<text:s/></text:span><text:span text:style-name="T45">Instrução Normativa</text:span><text:span text:style-name="T46"><text:s/>001 de</text:span><text:span text:style-name="T47"><text:s/></text:span><text:span text:style-name="T48">01 de<text:s/></text:span><text:span text:style-name="T49">setembro</text:span><text:span text:style-name="T50"><text:s/></text:span><text:span text:style-name="T51">de 2020 do<text:s/></text:span><text:span text:style-name="T52">Tribunal</text:span><text:span text:style-name="T53"><text:s/></text:span>de<text:span text:style-name="T54"><text:s/>Contas</text:span></text:p>
      <text:p text:style-name="P55"><text:span text:style-name="T56">do<text:s/></text:span><text:span text:style-name="T57">Estado</text:span><text:span text:style-name="T58"><text:s/>de São Paulo,<text:s/></text:span><text:span text:style-name="T59">emitimos</text:span><text:span text:style-name="T60"><text:s/></text:span>o<text:span text:style-name="T61"><text:s/></text:span><text:span text:style-name="T62">PARECER</text:span><text:span text:style-name="T63"><text:s/></text:span><text:span text:style-name="T64">CONCLUSIVO</text:span><text:span text:style-name="T65"><text:s/>do<text:s/></text:span><text:span text:style-name="T66">exercício,</text:span><text:span text:style-name="T67"><text:s/></text:span><text:span text:style-name="T68">sobre</text:span><text:span text:style-name="T69"><text:s/></text:span>a<text:span text:style-name="T70"><text:s/></text:span><text:span text:style-name="T71">Prestação</text:span><text:span text:style-name="T72"><text:s/>de<text:s/></text:span><text:span text:style-name="T73">Contas</text:span><text:span text:style-name="T74"><text:s/>dos</text:span></text:p>
      <text:p text:style-name="P75"><text:span text:style-name="T76">recursos</text:span><text:span text:style-name="T77"><text:s/></text:span><text:span text:style-name="T78">repassados</text:span><text:span text:style-name="T79"><text:s/></text:span>e<text:span text:style-name="T80"><text:s/></text:span><text:span text:style-name="T81">aplicados</text:span><text:span text:style-name="T82"><text:s/>pela<text:s/></text:span><text:span text:style-name="T83">Organização</text:span><text:span text:style-name="T84"><text:s/>da<text:s/></text:span><text:span text:style-name="T85">Sociedade</text:span><text:span text:style-name="T86"><text:s/></text:span><text:span text:style-name="T87">Civil,</text:span><text:span text:style-name="T88"><text:s/></text:span><text:span text:style-name="T89">para</text:span><text:span text:style-name="T90"><text:s/></text:span><text:span text:style-name="T91">fins de<text:s/></text:span><text:span text:style-name="T92">avaliação</text:span><text:span text:style-name="T93"><text:s/>quanto<text:s/></text:span>à<text:span text:style-name="T94"><text:s/></text:span><text:span text:style-name="T95">eficácia</text:span><text:span text:style-name="T96"><text:s/></text:span>e</text:p>
      <text:p text:style-name="P97"/>
      <text:p text:style-name="Textkörper"><text:span text:style-name="T98">efetividade</text:span><text:span text:style-name="T99"><text:s/>das<text:s/></text:span><text:span text:style-name="T100">ações</text:span><text:span text:style-name="T101"><text:s/></text:span><text:span text:style-name="T102">realizadas,</text:span><text:span text:style-name="T103"><text:s/></text:span>e<text:span text:style-name="T104"><text:s/></text:span><text:span text:style-name="T105">ATESTAMOS:</text:span></text:p>
      <text:p text:style-name="P106"/>
      <text:p text:style-name="P107"><text:span text:style-name="T108">Que</text:span><text:span text:style-name="T109"><text:s/>durante</text:span><text:span text:style-name="T110"><text:s/></text:span>o<text:span text:style-name="T111"><text:s/></text:span><text:span text:style-name="T112">exercício</text:span><text:span text:style-name="T113"><text:s/></text:span><text:span text:style-name="T114">relativo</text:span><text:span text:style-name="T115"><text:s/></text:span>à<text:span text:style-name="T116"><text:s/></text:span><text:span text:style-name="T117">prestação</text:span><text:span text:style-name="T118"><text:s/>de<text:s/></text:span><text:span text:style-name="T119">contas</text:span><text:span text:style-name="T120"><text:s/></text:span>a<text:span text:style-name="T121"><text:s/></text:span><text:span text:style-name="T122">Organização</text:span><text:span text:style-name="T123"><text:s/>da</text:span><text:span text:style-name="T124"><text:s/></text:span><text:span text:style-name="T125">Sociedade</text:span><text:span text:style-name="T126"><text:s/></text:span><text:span text:style-name="T127">Civil</text:span><text:span text:style-name="T128"><text:s/>esteve</text:span><text:span text:style-name="T129"><text:s/>localizada</text:span><text:span text:style-name="T130"><text:s/></text:span>e<text:span text:style-name="T131"><text:s/>em</text:span></text:p>
      <text:p text:style-name="P132"><text:span text:style-name="T133">regular<text:s/></text:span><text:span text:style-name="T134">funcionamento</text:span><text:span text:style-name="T135"><text:s/>no<text:s/></text:span><text:span text:style-name="T136">desenvolvimento</text:span><text:span text:style-name="T137"><text:s/>das suas<text:s/></text:span><text:span text:style-name="T138">atividad</text:span><text:span text:style-name="T139">es/projetos,</text:span><text:span text:style-name="T140"><text:s/></text:span><text:span text:style-name="T141">condizentes</text:span><text:span text:style-name="T142"><text:s/>com<text:s/></text:span>a<text:span text:style-name="T143"><text:s/>sua<text:s/></text:span><text:span text:style-name="T144">finalidade</text:span></text:p>
      <text:p text:style-name="P145"><text:span text:style-name="T146">estatutária,</text:span><text:span text:style-name="T147"><text:s/></text:span><text:span text:style-name="T148">pactuadas<text:s/></text:span><text:span text:style-name="T149">com<text:s/></text:span><text:span text:style-name="T150">esta</text:span><text:span text:style-name="T151"><text:s/></text:span><text:span text:style-name="T152">Administração,</text:span><text:span text:style-name="T153"><text:s/>no<text:s/></text:span><text:span text:style-name="T154">endereço</text:span><text:span text:style-name="T155"><text:s/></text:span><text:span text:style-name="T156">que<text:s/></text:span><text:span text:style-name="T157">segue:</text:span><text:span text:style-name="T158"><text:s/></text:span><text:span text:style-name="T159">Rua</text:span><text:span text:style-name="T160"><text:s/>Pereiro,</text:span><text:span text:style-name="T161"><text:s/>192</text:span><text:s/>-<text:span text:style-name="T162"><text:s/>Vila Nova<text:s/></text:span><text:span text:style-name="T163">Cumbica</text:span><text:s/>-<text:span text:style-name="T164"><text:s/></text:span><text:span text:style-name="T165">Guarulhos</text:span><text:s/>-<text:span text:style-name="T166"><text:s/></text:span>SP</text:p>
      <text:p text:style-name="P167"><text:span text:style-name="T168">Desenvolver</text:span><text:span text:style-name="T169"><text:s/></text:span><text:span text:style-name="T170">atividades educacionais</text:span><text:span text:style-name="T171"><text:s/></text:span><text:span text:style-name="T172">comunitárias</text:span><text:span text:style-name="T173"><text:s/></text:span><text:span text:style-name="T174">como,</text:span><text:span text:style-name="T175"><text:s/>Creche,<text:s/></text:span><text:span text:style-name="T176">Pré</text:span><text:span text:style-name="T177"><text:s/></text:span><text:span text:style-name="T178">Escola,</text:span></text:p>
      <text:p text:style-name="Textkörper"><text:span text:style-name="T179">Escola de<text:s/></text:span><text:span text:style-name="T180">Educação</text:span><text:span text:style-name="T181"><text:s/></text:span><text:span text:style-name="T182">Infantil,</text:span><text:span text:style-name="T183"><text:s/></text:span><text:span text:style-name="T184">Núcleo</text:span><text:span text:style-name="T185"><text:s/>de Apoio<text:s/></text:span>e<text:span text:style-name="T186"><text:s/></text:span><text:span text:style-name="T187">Reforço</text:span><text:span text:style-name="T188"><text:s/></text:span><text:span text:style-name="T189">Escolar,</text:span><text:span text:style-name="T190"><text:s/></text:span><text:span text:style-name="T191">Movimento</text:span><text:span text:style-name="T192"><text:s/></text:span>de</text:p>
      <text:p text:style-name="P193"><text:span text:style-name="T194">Alfabetização</text:span><text:span text:style-name="T195"><text:s/>de Jovens<text:s/></text:span>e<text:span text:style-name="T196"><text:s/></text:span><text:span text:style-name="T197">Adultos,</text:span><text:span text:style-name="T198"><text:s/></text:span><text:span text:style-name="T199">garantir</text:span><text:span text:style-name="T200"><text:s/></text:span>e<text:span text:style-name="T201"><text:s/></text:span><text:span text:style-name="T202">apoiar</text:span><text:span text:style-name="T203"><text:s/>eventos</text:span><text:span text:style-name="T204"><text:s/></text:span><text:span text:style-name="T205">nas<text:s/></text:span><text:span text:style-name="T206">áreas</text:span><text:span text:style-name="T207"><text:s/>da</text:span><text:span text:style-name="T208"><text:s/></text:span><text:span text:style-name="T209">arte,</text:span></text:p>
      <text:p text:style-name="P210"><text:span text:style-name="T211">cultura,</text:span><text:span text:style-name="T212"><text:s/></text:span><text:span text:style-name="T213">lazer,</text:span><text:span text:style-name="T214"><text:s/></text:span><text:span text:style-name="T215">recreação,</text:span><text:span text:style-name="T216"><text:s/></text:span><text:span text:style-name="T217">meio</text:span><text:span text:style-name="T218"><text:s/></text:span><text:span text:style-name="T219">ambiente, esporte</text:span><text:span text:style-name="T220"><text:s/></text:span><text:span text:style-name="T221">entre</text:span><text:span text:style-name="T222"><text:s/></text:span><text:span text:style-name="T223">outros.</text:span></text:p>
      <text:p text:style-name="P224"/>
      <text:p text:style-name="P225"><text:span text:style-name="T226">Endereço:</text:span></text:p>
      <text:p text:style-name="Textkörper"><text:span text:style-name="T227">Finalidade</text:span><text:span text:style-name="T228"><text:s/></text:span><text:span text:style-name="T229">estatutária:</text:span></text:p>
      <text:p text:style-name="P230"/>
      <text:p text:style-name="Textkörper">,<text:span text:style-name="T231"><text:s/></text:span><text:span text:style-name="T232">saldo</text:span><text:span text:style-name="T233"><text:s/></text:span><text:span text:style-name="T234">anterior,</text:span><text:span text:style-name="T235"><text:s/></text:span><text:span text:style-name="T236">rendimento</text:span><text:span text:style-name="T237"><text:s/>de</text:span></text:p>
      <text:p text:style-name="P238"/>
      <text:p text:style-name="P239"><text:span text:style-name="T240">Que</text:span><text:span text:style-name="T241"><text:s/>cada</text:span><text:span text:style-name="T242"><text:s/>data de<text:s/></text:span><text:span text:style-name="T243">repasse,</text:span><text:span text:style-name="T244"><text:s/></text:span><text:span text:style-name="T245">empenho,</text:span><text:span text:style-name="T246"><text:s/>número</text:span><text:span text:style-name="T247"><text:s/></text:span><text:span text:style-name="T248">de<text:s/></text:span><text:span text:style-name="T249">empenho,</text:span><text:span text:style-name="T250"><text:s/></text:span><text:span text:style-name="T251">valor</text:span><text:span text:style-name="T252"><text:s/></text:span><text:span text:style-name="T253">transferido</text:span><text:span text:style-name="T254"><text:s/></text:span><text:span text:style-name="T255">de<text:s/></text:span><text:span text:style-name="T256">glosa</text:span><text:span text:style-name="T257"><text:s/>e/ou ou saldo,<text:s/></text:span>o<text:span text:style-name="T258"><text:s/></text:span><text:span text:style-name="T259">saldo</text:span></text:p>
      <text:p text:style-name="P260"/>
      <text:p text:style-name="Textkörper"><text:span text:style-name="T261">aplicação</text:span><text:span text:style-name="T262"><text:s/></text:span><text:span text:style-name="T263">financeira,</text:span><text:span text:style-name="T264"><text:s/></text:span>e<text:span text:style-name="T265"><text:s/></text:span>o<text:span text:style-name="T266"><text:s/></text:span><text:span text:style-name="T267">valor</text:span><text:span text:style-name="T268"><text:s/></text:span><text:span text:style-name="T269">total</text:span><text:span text:style-name="T270"><text:s/></text:span><text:span text:style-name="T271">aplicado</text:span><text:span text:style-name="T272"><text:s/>no<text:s/></text:span><text:span text:style-name="T273">objeto,</text:span><text:span text:style-name="T274"><text:s/></text:span><text:span text:style-name="T275">eventuais</text:span><text:span text:style-name="T276"><text:s/></text:span><text:span text:style-name="T277">devoluções</text:span></text:p>
      <text:p text:style-name="P278"><text:span text:style-name="T279">reprogramado</text:span><text:span text:style-name="T280"><text:s/>para<text:s/></text:span>o<text:span text:style-name="T281"><text:s/></text:span><text:span text:style-name="T282">exercício</text:span><text:span text:style-name="T283"><text:s/></text:span><text:span text:style-name="T284">seguinte,</text:span><text:span text:style-name="T285"><text:s/></text:span><text:span text:style-name="T286">por<text:s/></text:span><text:span text:style-name="T287">fonte</text:span><text:span text:style-name="T288"><text:s/></text:span><text:span text:style-name="T289">de<text:s/></text:span><text:span text:style-name="T290">recursos,</text:span><text:span text:style-name="T291"><text:s/>se</text:span><text:span text:style-name="T292"><text:s/></text:span><text:span text:style-name="T293">demonstra</text:span><text:span text:style-name="T294"><text:s/></text:span><text:span text:style-name="T295">segundo</text:span></text:p>
      <text:p text:style-name="P296"><text:span text:style-name="T297">cada<text:s/></text:span><text:span text:style-name="T298">ajuste,</text:span><text:span text:style-name="T299"><text:s/>seu<text:s/></text:span><text:span text:style-name="T300">respectivo</text:span><text:span text:style-name="T301"><text:s/></text:span><text:span text:style-name="T302">objeto</text:span><text:span text:style-name="T303"><text:s/></text:span>e<text:span text:style-name="T304"><text:s/>cada</text:span><text:span text:style-name="T305"><text:s/>data</text:span><text:span text:style-name="T306"><text:s/>de<text:s/></text:span><text:span text:style-name="T307">prestação</text:span><text:span text:style-name="T308"><text:s/>de<text:s/></text:span><text:span text:style-name="T309">contas</text:span><text:span text:style-name="T310"><text:s/></text:span><text:span text:style-name="T311">apresentadas</text:span><text:span text:style-name="T312"><text:s/>pela<text:s/></text:span><text:span text:style-name="T313">Organização</text:span><text:span text:style-name="T314"><text:s/>da</text:span></text:p>
      <text:p text:style-name="P315"/>
      <text:p text:style-name="Textkörper"><text:span text:style-name="T316">Sociedade</text:span><text:span text:style-name="T317"><text:s/></text:span><text:span text:style-name="T318">Civil,</text:span><text:span text:style-name="T319"><text:s/>na forma que<text:s/></text:span><text:span text:style-name="T320">segue:</text:span></text:p>
      <text:p text:style-name="P321"/>
      <text:p text:style-name="Textkörper"><text:span text:style-name="T322">TERMO DE<text:s/></text:span><text:span text:style-name="T323">COLABORAÇÃO</text:span><text:span text:style-name="T324"><text:s/></text:span><text:span text:style-name="T325">nº<text:s/></text:span><text:span text:style-name="T326">1424/2019</text:span><text:span text:style-name="T327"><text:s/></text:span><text:span text:style-name="T328">Aditivos:</text:span><text:span text:style-name="T329"><text:s/></text:span>.</text:p>
      <text:p text:style-name="P330"/>
      <text:p text:style-name="P331"><text:span text:style-name="T332">Objeto:<text:s/></text:span><text:span text:style-name="T333">Fomento</text:span><text:span text:style-name="T334"><text:s/></text:span>a<text:span text:style-name="T335"><text:s/></text:span><text:span text:style-name="T336">Educação</text:span><text:span text:style-name="T337"><text:s/></text:span><text:span text:style-name="T338">Infantil</text:span></text:p>
      <text:p text:style-name="P339"><text:span text:style-name="T340">Datas das<text:s/></text:span><text:span text:style-name="T341">Prestações</text:span><text:span text:style-name="T342"><text:s/></text:span><text:span text:style-name="T343">de<text:s/></text:span><text:span text:style-name="T344">Contas</text:span><text:span text:style-name="T345"><text:s/></text:span><text:span text:style-name="T346">Parciais:</text:span><text:span text:style-name="T347"><text:s/></text:span><text:span text:style-name="T348">16/05/2022;</text:span><text:span text:style-name="T349"><text:s/></text:span><text:span text:style-name="T350">16/09/2022;</text:span><text:span text:style-name="T351"><text:s/></text:span><text:span text:style-name="T352">10/01/2023.</text:span></text:p>
      <text:p text:style-name="P353"/>
      <text:p text:style-name="P354"><text:span text:style-name="T355">Fontes de<text:s/></text:span><text:span text:style-name="T356">Recursos</text:span><text:span text:style-name="T357"><text:s/>Datas dos<text:s/></text:span><text:span text:style-name="T358">Repasses</text:span><text:span text:style-name="T359"><text:s/>pise<text:s/></text:span><text:span text:style-name="T360">Valores</text:span><text:span text:style-name="T361"><text:s/></text:span><text:span text:style-name="T362">Transferidos</text:span><text:span text:style-name="T363"><text:s/></text:span><text:span text:style-name="T364">BB 001 AG mea qe 16610-3</text:span><text:span text:style-name="T365"><text:s/>19/01/2022</text:span><text:span text:style-name="T366"><text:s/></text:span><text:span text:style-name="T367">26684/2021</text:span><text:span text:style-name="T368"><text:s/></text:span><text:span text:style-name="T369">648.438,88</text:span></text:p>
      <text:soft-page-break/>
      <text:p text:style-name="P370"><text:span text:style-name="T371">BB 001<text:s/></text:span>E<text:span text:style-name="T372"><text:s/></text:span>a<text:span text:style-name="T373"><text:s/>Ge 16610-3<text:s/></text:span><text:span text:style-name="T374">26/01/2022</text:span><text:span text:style-name="T375"><text:s/></text:span><text:span text:style-name="T376">1237/2021</text:span><text:span text:style-name="T377"><text:s/></text:span><text:span text:style-name="T378">23.621,54</text:span></text:p>
      <text:p text:style-name="P379"><text:span text:style-name="T380">BB 001<text:s/></text:span>a<text:span text:style-name="T381"><text:s/></text:span>o<text:span text:style-name="T382"><text:s/>16610-3<text:s/></text:span><text:span text:style-name="T383">12/04/2022</text:span><text:span text:style-name="T384"><text:s/></text:span><text:span text:style-name="T385">5869/2022</text:span><text:span text:style-name="T386"><text:s/></text:span><text:span text:style-name="T387">249040]</text:span></text:p>
      <text:p text:style-name="P388"><text:span text:style-name="T389">Ro<text:s/></text:span><text:span text:style-name="T390">unica</text:span><text:span text:style-name="T391"><text:s/>Nr<text:s/></text:span>E<text:span text:style-name="T392"><text:s/></text:span><text:span text:style-name="T393">5969/2022</text:span><text:span text:style-name="T394"><text:s/></text:span>a</text:p>
      <text:p text:style-name="P395"><text:span text:style-name="T396">BB 001<text:s/></text:span>E<text:span text:style-name="T397"><text:s/></text:span><text:span text:style-name="T398">teria</text:span><text:span text:style-name="T399"><text:s/></text:span>a<text:span text:style-name="T400"><text:s/>16610-3</text:span><text:span text:style-name="T401"><text:s/>06/05/2022</text:span><text:span text:style-name="T402"><text:s/></text:span><text:span text:style-name="T403">2260/2022</text:span><text:span text:style-name="T404"><text:s/></text:span><text:span text:style-name="T405">14.213,61</text:span></text:p>
      <text:p text:style-name="P406"><text:span text:style-name="T407">BB 001<text:s/></text:span>a<text:span text:style-name="T408"><text:s/>mai</text:span><text:span text:style-name="T409">”<text:s/></text:span><text:span text:style-name="T410">16610-3<text:s/></text:span><text:span text:style-name="T411">09/05/2022</text:span><text:span text:style-name="T412"><text:s/></text:span><text:span text:style-name="T413">2257/2022</text:span><text:span text:style-name="T414"><text:s/></text:span><text:span text:style-name="T415">195.214,00</text:span><text:span text:style-name="T416"><text:s/></text:span><text:span text:style-name="T417">BB 001 da a</text:span><text:span text:style-name="T418">”<text:s/></text:span><text:span text:style-name="T419">ie<text:s/></text:span><text:span text:style-name="T420">07/06/2022</text:span><text:span text:style-name="T421"><text:s/></text:span><text:span text:style-name="T422">2257/2022</text:span><text:span text:style-name="T423"><text:s/></text:span><text:span text:style-name="T424">155.366,10</text:span></text:p>
      <text:p text:style-name="P425"><text:span text:style-name="T426">BB 001 LT ad<text:s/></text:span><text:span text:style-name="T427">22/06/2022</text:span><text:s/><text:span text:style-name="T428">2257/2022</text:span><text:span text:style-name="T429"><text:s/></text:span><text:span text:style-name="T430">7.366,22</text:span><text:span text:style-name="T431"><text:s/></text:span><text:span text:style-name="T432">BB 001<text:s/></text:span>a<text:span text:style-name="T433"><text:s/>lei<text:s/></text:span><text:span text:style-name="T434">06/07/2022</text:span><text:span text:style-name="T435"><text:s/></text:span><text:span text:style-name="T436">2257/2022</text:span><text:span text:style-name="T437"><text:s/></text:span><text:span text:style-name="T438">155.366,10</text:span></text:p>
      <text:p text:style-name="P439"><text:span text:style-name="T440">BB 001 ne<text:s/></text:span><text:span text:style-name="T441">A6biOr</text:span><text:span text:style-name="T442"><text:s/></text:span><text:span text:style-name="T443">18/07/2022</text:span><text:span text:style-name="T444"><text:s/></text:span><text:span text:style-name="T445">2257/2022</text:span><text:span text:style-name="T446"><text:s/></text:span><text:span text:style-name="T447">7.366,22</text:span></text:p>
      <text:p text:style-name="P448"><text:span text:style-name="T449">Pág. 14</text:span></text:p>
      <text:p text:style-name="P450"/>
      <text:p text:style-name="Textkörper"><text:span text:style-name="T451">Scanned<text:s/></text:span><text:span text:style-name="T452">with</text:span><text:span text:style-name="T453"><text:s/></text:span><text:span text:style-name="T454">CamScanner</text:span></text:p>
      <text:soft-page-break/>
      <text:p text:style-name="P455"><text:span text:style-name="T456">PREFEITURA</text:span><text:span text:style-name="T457"><text:s/>DE<text:s/></text:span><text:span text:style-name="T458">GUARULHOS</text:span></text:p>
      <text:p text:style-name="P459"/>
      <text:p text:style-name="P460"><text:span text:style-name="T461">SECRETARIA</text:span><text:span text:style-name="T462"><text:s/>DE<text:s/></text:span><text:span text:style-name="T463">EDUCAÇÃO</text:span><text:span text:style-name="T464"><text:s/></text:span><text:span text:style-name="T465">DEPARTAMENTO</text:span><text:span text:style-name="T466"><text:s/></text:span><text:span text:style-name="T467">DE<text:s/></text:span><text:span text:style-name="T468">PLANEJAMEN</text:span></text:p>
      <text:p text:style-name="P469"/>
      <text:p text:style-name="Textkörper"><text:span text:style-name="T470">TO DA<text:s/></text:span><text:span text:style-name="T471">EDUCAÇÃO</text:span></text:p>
      <text:p text:style-name="P472"/>
      <text:p text:style-name="P473"><text:span text:style-name="T474">Números dos Valores</text:span><text:span text:style-name="T475"><text:s/>Transferidos</text:span></text:p>
      <text:p text:style-name="P476"><text:span text:style-name="T477">Fontes de<text:s/></text:span><text:span text:style-name="T478">Recursos</text:span><text:span text:style-name="T479"><text:s/>Datas dos<text:s/></text:span><text:span text:style-name="T480">Repasses</text:span><text:span text:style-name="T481"><text:s/></text:span><text:span text:style-name="T482">Empenhos</text:span><text:span text:style-name="T483"><text:s/></text:span><text:span text:style-name="T484">155.366,10</text:span></text:p>
      <text:p text:style-name="P485"><text:span text:style-name="T486">“</text:span><text:span text:style-name="T487">BB 001 AG 7052-1</text:span><text:span text:style-name="T488"><text:s/></text:span><text:span text:style-name="T489">C/C<text:s/></text:span><text:span text:style-name="T490">16610-3</text:span><text:span text:style-name="T491"><text:s/></text:span><text:span text:style-name="T492">2257/2022</text:span><text:span text:style-name="T493"><text:s/></text:span>E<text:span text:style-name="T494"><text:s/></text:span><text:span text:style-name="T495">05/08/2022</text:span></text:p>
      <text:p text:style-name="P496"><text:span text:style-name="T497">(Municipal)</text:span><text:span text:style-name="T498"><text:s/></text:span><text:span text:style-name="T499">366,22</text:span></text:p>
      <text:p text:style-name="P500"><text:span text:style-name="T501">BB 001 AG<text:s/></text:span><text:span text:style-name="T502">7052-1</text:span><text:span text:style-name="T503"><text:s/>C/C</text:span><text:span text:style-name="T504"><text:s/></text:span><text:span text:style-name="T505">16610-3 17/08/2022</text:span><text:span text:style-name="T506"><text:s/></text:span><text:span text:style-name="T507">2257/2022</text:span><text:span text:style-name="T508"><text:s/></text:span><text:span text:style-name="T509">tios</text:span></text:p>
      <text:p text:style-name="P510"><text:span text:style-name="T511">(Municipal)</text:span><text:span text:style-name="T512"><text:s/></text:span><text:span text:style-name="T513">661</text:span></text:p>
      <text:p text:style-name="Textkörper"><text:span text:style-name="T514">PRADA RSA<text:s/></text:span>E<text:span text:style-name="T515"><text:s/></text:span><text:span text:style-name="T516">joai0a</text:span><text:span text:style-name="T517"><text:s/></text:span><text:span text:style-name="T518">01/09/2022</text:span><text:span text:style-name="T519"><text:s/></text:span><text:span text:style-name="T520">2260/2022</text:span><text:span text:style-name="T521"><text:s/></text:span><text:span text:style-name="T522">153596,</text:span></text:p>
      <text:p text:style-name="P523"><text:span text:style-name="T524">(Municipal)</text:span></text:p>
      <text:p text:style-name="Textkörper"><text:span text:style-name="T525">BB 001 AG<text:s/></text:span><text:span text:style-name="T526">7052-1</text:span><text:span text:style-name="T527"><text:s/>C/C</text:span><text:span text:style-name="T528"><text:s/></text:span><text:span text:style-name="T529">16610-3 08/09/2022</text:span><text:span text:style-name="T530"><text:s/></text:span><text:span text:style-name="T531">2257/2022</text:span><text:span text:style-name="T532"><text:s/></text:span><text:span text:style-name="T533">202.698,07</text:span></text:p>
      <text:p text:style-name="P534"><text:span text:style-name="T535">(Municipal)</text:span></text:p>
      <text:p text:style-name="P536"><text:span text:style-name="T537">BB 001 AG<text:s/></text:span><text:span text:style-name="T538">7052-1</text:span><text:span text:style-name="T539"><text:s/>C/C</text:span><text:span text:style-name="T540"><text:s/></text:span><text:span text:style-name="T541">16610-3 15/09/2022</text:span><text:span text:style-name="T542"><text:s/></text:span><text:span text:style-name="T543">2257/2022</text:span><text:span text:style-name="T544"><text:s/></text:span><text:span text:style-name="T545">7.366,22</text:span></text:p>
      <text:p text:style-name="P546">,<text:span text:style-name="T547"><text:s/></text:span><text:span text:style-name="T548">(Municipal)</text:span></text:p>
      <text:p text:style-name="P549"><text:span text:style-name="T550">dd<text:s/></text:span>o<text:span text:style-name="T551"><text:s/></text:span><text:span text:style-name="T552">06/10/2022</text:span><text:span text:style-name="T553"><text:s/></text:span><text:span text:style-name="T554">2257/2022</text:span><text:span text:style-name="T555"><text:s/></text:span><text:span text:style-name="T556">140.551,63</text:span></text:p>
      <text:p text:style-name="P557"><text:span text:style-name="T558">(Municipal)</text:span></text:p>
      <text:p text:style-name="P559"><text:span text:style-name="T560">ql<text:s/></text:span>a<text:span text:style-name="T561"><text:s/></text:span><text:span text:style-name="T562">18/10/2022</text:span><text:span text:style-name="T563"><text:s/></text:span><text:span text:style-name="T564">2257/2022</text:span><text:span text:style-name="T565"><text:s/></text:span><text:span text:style-name="T566">7.366,22</text:span></text:p>
      <text:p text:style-name="P567"><text:span text:style-name="T568">(Municipal)</text:span></text:p>
      <text:p text:style-name="Textkörper"><text:span text:style-name="T569">PE SAL AS<text:s/></text:span><text:span text:style-name="T570">Tosa</text:span><text:span text:style-name="T571"><text:s/>de Jon<text:s/></text:span><text:span text:style-name="T572">08/11/2022</text:span><text:span text:style-name="T573"><text:s/></text:span><text:span text:style-name="T574">2257/2022</text:span><text:span text:style-name="T575"><text:s/></text:span><text:span text:style-name="T576">140.551,63</text:span></text:p>
      <text:p text:style-name="P577">,<text:span text:style-name="T578"><text:s/></text:span><text:span text:style-name="T579">(Municipal)</text:span></text:p>
      <text:p text:style-name="P580"><text:span text:style-name="T581">PEIDEAAES</text:span><text:span text:style-name="T582"><text:s/></text:span><text:span text:style-name="T583">n0S21</text:span><text:span text:style-name="T584"><text:s/>CAS<text:s/></text:span><text:span text:style-name="T585">1GRADra</text:span><text:span text:style-name="T586"><text:s/></text:span><text:span text:style-name="T587">06/12/2022</text:span><text:span text:style-name="T588"><text:s/></text:span><text:span text:style-name="T589">2257/2022</text:span><text:span text:style-name="T590"><text:s/></text:span><text:span text:style-name="T591">152.667,23</text:span></text:p>
      <text:p text:style-name="P592"><text:span text:style-name="T593">(Municipal)</text:span></text:p>
      <text:p text:style-name="P594"><text:span text:style-name="T595">BB 001 AG<text:s/></text:span><text:span text:style-name="T596">7052-1</text:span><text:span text:style-name="T597"><text:s/>C/C</text:span><text:span text:style-name="T598"><text:s/></text:span><text:span text:style-name="T599">16610-3 7.366,22</text:span></text:p>
      <text:p text:style-name="P600"><text:span text:style-name="T601">(Municipal)</text:span><text:span text:style-name="T602"><text:s/></text:span><text:span text:style-name="T603">15/12/2022 2257/2022</text:span><text:span text:style-name="T604"><text:s/></text:span><text:span text:style-name="T605">BB 001 AG<text:s/></text:span><text:span text:style-name="T606">7052-1</text:span><text:span text:style-name="T607"><text:s/>C/C</text:span><text:span text:style-name="T608"><text:s/></text:span><text:span text:style-name="T609">16610-3<text:s/></text:span>2</text:p>
      <text:p text:style-name="P610"><text:span text:style-name="T611">(Municipal)</text:span><text:span text:style-name="T612"><text:s/></text:span><text:span text:style-name="T613">26/12/2022 2257/2022</text:span><text:span text:style-name="T614"><text:s/></text:span><text:span text:style-name="T615">7.366,2</text:span></text:p>
      <text:p text:style-name="Textkörper"><text:span text:style-name="T616">Total do<text:s/></text:span><text:span text:style-name="T617">Repasse</text:span><text:span text:style-name="T618"><text:s/></text:span><text:span text:style-name="T619">Municipal</text:span><text:span text:style-name="T620"><text:s/></text:span><text:span text:style-name="T621">2.061.011,66</text:span></text:p>
      <text:list text:style-name="LFO3" text:continue-numbering="true">
        <text:list-item>
          <text:p text:style-name="P622"><text:span text:style-name="T623">Valor</text:span><text:span text:style-name="T624"><text:s/></text:span><text:span text:style-name="T625">repassado</text:span><text:span text:style-name="T626"><text:s/></text:span>no<text:span text:style-name="T627"><text:s/>exercício]</text:span><text:span text:style-name="T628"><text:s/>(=)<text:s/></text:span><text:span text:style-name="T629">2.061.011,66</text:span></text:p>
        </text:list-item>
        <text:list-item>
          <text:p text:style-name="P630"><text:span text:style-name="T631">Saldo</text:span><text:span text:style-name="T632"><text:s/></text:span><text:span text:style-name="T633">transportado<text:s/></text:span><text:span text:style-name="T634">do<text:s/></text:span><text:span text:style-name="T635">exercício</text:span><text:span text:style-name="T636"><text:s/></text:span><text:span text:style-name="T637">anterior|</text:span><text:span text:style-name="T638"><text:s/>(+)<text:s/></text:span><text:span text:style-name="T639">13.279,95</text:span></text:p>
        </text:list-item>
        <text:list-item>
          <text:p text:style-name="P640"><text:span text:style-name="T641">Rendimen</text:span><text:span text:style-name="T642">to</text:span><text:span text:style-name="T643"><text:s/>de<text:s/></text:span><text:span text:style-name="T644">aplicação</text:span><text:span text:style-name="T645"><text:s/></text:span><text:span text:style-name="T646">financeira]</text:span><text:span text:style-name="T647"><text:s/></text:span><text:span text:style-name="T648">(+)<text:s/></text:span><text:span text:style-name="T649">9.968,15</text:span><text:span text:style-name="T650"><text:s/></text:span><text:span text:style-name="T651">(4)</text:span><text:span text:style-name="T652"><text:s/>Valor</text:span><text:span text:style-name="T653"><text:s/></text:span><text:span text:style-name="T654">total</text:span><text:span text:style-name="T655"><text:s/>da</text:span><text:s/><text:span text:style-name="T656">Receita<text:s/></text:span><text:span text:style-name="T657">(1+2+3)]</text:span><text:span text:style-name="T658"><text:s/>(=)</text:span><text:span text:style-name="T659"><text:s/></text:span><text:span text:style-name="T660">2.084.259,76</text:span></text:p>
        </text:list-item>
      </text:list>
      <text:list text:style-name="LFO2" text:continue-numbering="true">
        <text:list-item>
          <text:p text:style-name="P661"><text:span text:style-name="T662">Valor</text:span><text:span text:style-name="T663"><text:s/>das<text:s/></text:span><text:span text:style-name="T664">despesas aprovadas|</text:span><text:span text:style-name="T665"><text:s/></text:span>(-)<text:span text:style-name="T666"><text:s/></text:span><text:span text:style-name="T667">2.048.164,38</text:span></text:p>
        </text:list-item>
        <text:list-item>
          <text:p text:style-name="P668"><text:span text:style-name="T669">Valor</text:span><text:span text:style-name="T670"><text:s/></text:span><text:span text:style-name="T671">glosado</text:span><text:span text:style-name="T672"><text:s/></text:span><text:span text:style-name="T673">restituido</text:span><text:span text:style-name="T674"><text:s/></text:span><text:span text:style-name="T675">pela</text:span><text:span text:style-name="T676"><text:s/></text:span><text:span text:style-name="T677">entidade!</text:span><text:span text:style-name="T678"><text:s/></text:span>(-)<text:span text:style-name="T679"><text:s/>0,00</text:span><text:span text:style-name="T680"><text:s/></text:span><text:span text:style-name="T681">(7)</text:span><text:span text:style-name="T682"><text:s/>Saldo|</text:span><text:span text:style-name="T683"><text:s/>(=)<text:s/></text:span><text:span text:style-name="T684">36.095,38</text:span></text:p>
        </text:list-item>
      </text:list>
      <text:list text:style-name="LFO1" text:continue-numbering="true">
        <text:list-item>
          <text:p text:style-name="P685"><text:span text:style-name="T686">Valor</text:span><text:span text:style-name="T687"><text:s/></text:span><text:span text:style-name="T688">glosado</text:span><text:span text:style-name="T689"><text:s/>de</text:span><text:span text:style-name="T690"><text:s/></text:span><text:span text:style-name="T691">exercício(s)</text:span><text:span text:style-name="T692"><text:s/></text:span><text:span text:style-name="T693">anterior</text:span><text:span text:style-name="T694"><text:s/></text:span>a<text:span text:style-name="T695"><text:s/></text:span><text:span text:style-name="T696">devolver]</text:span><text:span text:style-name="T697"><text:s/>(=)</text:span><text:span text:style-name="T698"><text:s/></text:span><text:span text:style-name="T699">0,00</text:span></text:p>
        </text:list-item>
        <text:list-item>
          <text:p text:style-name="P700"><text:span text:style-name="T701">Valor</text:span><text:span text:style-name="T702"><text:s/></text:span><text:span text:style-name="T703">glosado</text:span><text:span text:style-name="T704"><text:s/>no</text:span><text:span text:style-name="T705"><text:s/></text:span><text:span text:style-name="T706">exercício<text:s/></text:span>a<text:span text:style-name="T707"><text:s/></text:span><text:span text:style-name="T708">devolver]</text:span><text:span text:style-name="T709"><text:s/>(=)<text:s/></text:span><text:span text:style-name="T710">-9.750,34</text:span></text:p>
        </text:list-item>
        <text:list-item>
          <text:p text:style-name="P711"><text:span text:style-name="T712">Saldo</text:span><text:span text:style-name="T713"><text:s/>não<text:s/></text:span><text:span text:style-name="T714">utilizado,</text:span><text:span text:style-name="T715"><text:s/></text:span><text:span text:style-name="T716">transportado</text:span><text:span text:style-name="T717"><text:s/>para<text:s/></text:span>o<text:span text:style-name="T718"><text:s/></text:span><text:span text:style-name="T719">exercício</text:span><text:span text:style-name="T720"><text:s/></text:span><text:span text:style-name="T721">seguinte]</text:span><text:span text:style-name="T722"><text:s/>(=)</text:span><text:span text:style-name="T723"><text:s/></text:span><text:span text:style-name="T724">26.345,04</text:span></text:p>
        </text:list-item>
      </text:list>
      <text:p text:style-name="P725"/>
      <text:p text:style-name="P726">[</text:p>
      <text:p text:style-name="P727"><text:span text:style-name="T728">Detalhamento</text:span><text:span text:style-name="T729"><text:s/>dos valores dos<text:s/></text:span><text:span text:style-name="T730">repasses</text:span><text:span text:style-name="T731"><text:s/>por</text:span><text:span text:style-name="T732"><text:s/>fontes</text:span><text:span text:style-name="T733"><text:s/>e/ou<text:s/></text:span><text:span text:style-name="T734">vínculo</text:span><text:span text:style-name="T735"><text:s/>de</text:span><text:span text:style-name="T736"><text:s/></text:span><text:span text:style-name="T737">recursos:</text:span></text:p>
      <text:p text:style-name="P738"/>
      <text:p text:style-name="P739"><text:span text:style-name="T740">Que</text:span><text:span text:style-name="T741"><text:s/></text:span><text:span text:style-name="T742">as<text:s/></text:span><text:span text:style-name="T743">partes</text:span><text:span text:style-name="T744"><text:s/></text:span><text:span text:style-name="T745">cumpriram</text:span><text:span text:style-name="T746"><text:s/>as<text:s/></text:span><text:span text:style-name="T747">cláusulas</text:span><text:span text:style-name="T748"><text:s/></text:span><text:span text:style-name="T749">pactuadas</text:span><text:span text:style-name="T750"><text:s/>no<text:s/></text:span><text:span text:style-name="T751">instrumento</text:span><text:span text:style-name="T752"><text:s/>de</text:span><text:span text:style-name="T753"><text:s/></text:span><text:span text:style-name="T754">parceria,<text:s/></text:span><text:span text:style-name="T755">atinentes</text:span><text:span text:style-name="T756"><text:s/>aos<text:s/></text:span><text:span text:style-name="T757">princípios</text:span><text:span text:style-name="T758"><text:s/>da</text:span></text:p>
      <text:p text:style-name="P759"><text:span text:style-name="T760">administração</text:span><text:span text:style-name="T761"><text:s/></text:span><text:span text:style-name="T762">pública,<text:s/></text:span><text:span text:style-name="T763">em<text:s/></text:span><text:span text:style-name="T764">conformidade</text:span><text:span text:style-name="T765"><text:s/>com<text:s/></text:span>a<text:span text:style-name="T766"><text:s/></text:span><text:span text:style-name="T767">regulação</text:span><text:span text:style-name="T768"><text:s/>que</text:span><text:span text:style-name="T769"><text:s/></text:span><text:span text:style-name="T770">rege</text:span><text:span text:style-name="T771"><text:s/></text:span>a<text:span text:style-name="T772"><text:s/></text:span><text:span text:style-name="T773">matéria.</text:span></text:p>
      <text:p text:style-name="P774"/>
      <text:p text:style-name="P775"><text:span text:style-name="T776">Que</text:span><text:span text:style-name="T777"><text:s/></text:span><text:span text:style-name="T778">os<text:s/></text:span><text:span text:style-name="T779">gastos</text:span><text:span text:style-name="T780"><text:s/></text:span>e<text:span text:style-name="T781"><text:s/></text:span>a<text:span text:style-name="T782"><text:s/></text:span><text:span text:style-name="T783">contabilização</text:span><text:span text:style-name="T784"><text:s/>das<text:s/></text:span><text:span text:style-name="T785">receitas</text:span><text:span text:style-name="T786"><text:s/></text:span>e<text:span text:style-name="T787"><text:s/>das<text:s/></text:span><text:span text:style-name="T788">despesas estão</text:span><text:span text:style-name="T789"><text:s/></text:span><text:span text:style-name="T790">regulares</text:span><text:span text:style-name="T791"><text:s/></text:span>e<text:span text:style-name="T792"><text:s/></text:span><text:span text:style-name="T793">perfeitos, segundo</text:span><text:span text:style-name="T794"><text:s/>as<text:s/></text:span><text:span text:style-name="T795">nor</text:span><text:span text:style-name="T796">mas</text:span></text:p>
      <text:p text:style-name="P797"><text:span text:style-name="T798">brasileira</text:span><text:span text:style-name="T799"><text:s/>de<text:s/></text:span><text:span text:style-name="T800">contabilidade</text:span><text:span text:style-name="T801"><text:s/>para<text:s/></text:span>o<text:span text:style-name="T802"><text:s/>terceiro<text:s/></text:span><text:span text:style-name="T803">setor,</text:span><text:span text:style-name="T804"><text:s/></text:span><text:span text:style-name="T805">demonstrados</text:span><text:span text:style-name="T806"><text:s/>no</text:span><text:span text:style-name="T807"><text:s/></text:span><text:span text:style-name="T808">balancete</text:span><text:span text:style-name="T809"><text:s/></text:span>e<text:span text:style-name="T810"><text:s/></text:span><text:span text:style-name="T811">balanço</text:span><text:span text:style-name="T812"><text:s/></text:span><text:span text:style-name="T813">patrimonial</text:span><text:span text:style-name="T814"><text:s/>da</text:span></text:p>
      <text:p text:style-name="P815"><text:span text:style-name="T816">Organização</text:span><text:span text:style-name="T817"><text:s/>da<text:s/></text:span><text:span text:style-name="T818">Sociedade</text:span><text:span text:style-name="T819"><text:s/></text:span><text:span text:style-name="T820">Civil</text:span><text:span text:style-name="T821"><text:s/></text:span><text:span text:style-name="T822">parceira</text:span></text:p>
      <text:soft-page-break/>
      <text:p text:style-name="P823"><text:span text:style-name="T824">Houve<text:s/></text:span><text:span text:style-name="T825">disponibilização,</text:span><text:span text:style-name="T826"><text:s/>pela<text:s/></text:span><text:span text:style-name="T827">entidade</text:span><text:span text:style-name="T828"><text:s/>do<text:s/></text:span><text:span text:style-name="T829">terceiro</text:span><text:span text:style-name="T830"><text:s/></text:span><text:span text:style-name="T831">setor,</text:span><text:span text:style-name="T832"><text:s/>dos</text:span><text:span text:style-name="T833"><text:s/>documentos</text:span><text:span text:style-name="T834"><text:s/></text:span><text:span text:style-name="T835">comprobatórios</text:span><text:span text:style-name="T836"><text:s/>dos<text:s/></text:span><text:span text:style-name="T837">gastos<text:s/></text:span><text:span text:style-name="T838">efetuados,</text:span></text:p>
      <text:p text:style-name="Textkörper"><text:span text:style-name="T839">com</text:span><text:span text:style-name="T840"><text:s/></text:span><text:span text:style-name="T841">os<text:s/></text:span><text:span text:style-name="T842">recursos</text:span><text:span text:style-name="T843"><text:s/>da<text:s/></text:span><text:span text:style-name="T844">parceria</text:span><text:span text:style-name="T845"><text:s/></text:span>e<text:span text:style-name="T846"><text:s/>sua<text:s/></text:span><text:span text:style-name="T847">devida</text:span><text:span text:style-name="T848"><text:s/></text:span><text:span text:style-name="T849">contabilização,</text:span><text:span text:style-name="T850"><text:s/></text:span><text:span text:style-name="T851">atestada</text:span><text:span text:style-name="T852"><text:s/></text:span><text:span text:style-name="T853">pelo</text:span><text:span text:style-name="T854"><text:s/></text:span><text:span text:style-name="T855">contador</text:span><text:span text:style-name="T856"><text:s/>da<text:s/></text:span><text:span text:style-name="T857">beneficiária?</text:span></text:p>
      <text:p text:style-name="P858"/>
      <text:p text:style-name="Textkörper"><text:span text:style-name="T859">Pág. 2/4</text:span></text:p>
      <text:p text:style-name="P860"/>
      <text:p text:style-name="Textkörper"><text:span text:style-name="T861">Scanned<text:s/></text:span><text:span text:style-name="T862">with</text:span><text:span text:style-name="T863"><text:s/></text:span><text:span text:style-name="T864">CamScanner</text:span></text:p>
      <text:soft-page-break/>
      <text:p text:style-name="P865"><text:span text:style-name="T866">PREFEITURA</text:span><text:span text:style-name="T867"><text:s/>DE</text:span><text:span text:style-name="T868"><text:s/></text:span><text:span text:style-name="T869">GUARULHOS</text:span></text:p>
      <text:p text:style-name="P870"><text:span text:style-name="T871">ESTAR DE<text:s/></text:span><text:span text:style-name="T872">EDUCAÇÃO</text:span></text:p>
      <text:p text:style-name="Textkörper"><text:span text:style-name="T873">EPARTAMENTO</text:span><text:span text:style-name="T874"><text:s/>DE<text:s/></text:span><text:span text:style-name="T875">PLANEJAMENTO</text:span><text:span text:style-name="T876"><text:s/>DA<text:s/></text:span><text:span text:style-name="T877">EDUCAÇÃO</text:span></text:p>
      <text:p text:style-name="P878"/>
      <text:p text:style-name="P879"><text:span text:style-name="T880">(Xi</text:span><text:span text:style-name="T881"><text:s/></text:span><text:span text:style-name="T882">Sim<text:s/></text:span><text:span text:style-name="T883">()Não</text:span><text:span text:style-name="T884"><text:s/></text:span>(<text:span text:style-name="T885"><text:s/></text:span>)<text:span text:style-name="T886"><text:s/></text:span><text:span text:style-name="T887">Parcialmente</text:span><text:span text:style-name="T888"><text:s/></text:span><text:span text:style-name="T889">relativos</text:span><text:span text:style-name="T890"><text:s/></text:span>a<text:span text:style-name="T891"><text:s/></text:span><text:span text:style-name="T892">folha</text:span><text:span text:style-name="T893"><text:s/>de</text:span><text:span text:style-name="T894"><text:s/></text:span><text:span text:style-name="T895">pagamento</text:span><text:span text:style-name="T896"><text:s/>da</text:span></text:p>
      <text:p text:style-name="P897"><text:span text:style-name="T898">Estão re<text:s/></text:span>E<text:span text:style-name="T899"><text:s/></text:span><text:span text:style-name="T900">ul<text:s/></text:span>É<text:span text:style-name="T901"><text:s/></text:span>.</text:p>
      <text:p text:style-name="P902"><text:span text:style-name="T903">gulares<text:s/></text:span>e<text:span text:style-name="T904"><text:s/></text:span><text:span text:style-name="T905">disponíveis,<text:s/></text:span><text:span text:style-name="T906">os<text:s/></text:span><text:span text:style-name="T907">recolhimentos</text:span><text:span text:style-name="T908"><text:s/></text:span><text:span text:style-name="T909">dos<text:s/></text:span><text:span text:style-name="T910">encargos</text:span><text:span text:style-name="T911"><text:s/></text:span><text:span text:style-name="T912">trabalhistas,</text:span><text:span text:style-name="T913"><text:s/></text:span><text:span text:style-name="T914">diante<text:s/></text:span><text:span text:style-name="T915">guias</text:span><text:span text:style-name="T916"><text:s/>de<text:s/></text:span><text:span text:style-name="T917">recolhimentos</text:span></text:p>
      <text:p text:style-name="P918"/>
      <text:p text:style-name="P919"><text:span text:style-name="T920">equipe<text:s/></text:span>c</text:p>
      <text:p text:style-name="P921"><text:span text:style-name="T922">do<text:s/></text:span><text:span text:style-name="T923">ontratada,</text:span><text:span text:style-name="T924"><text:s/>com ou</text:span><text:span text:style-name="T925"><text:s/></text:span><text:span text:style-name="T926">sem<text:s/></text:span><text:span text:style-name="T927">vínculo</text:span><text:span text:style-name="T928"><text:s/></text:span><text:span text:style-name="T929">empregatício,</text:span><text:span text:style-name="T930"><text:s/></text:span>e<text:span text:style-name="T931"><text:s/></text:span><text:span text:style-name="T932">comprovados<text:s/></text:span><text:span text:style-name="T933">me</text:span><text:span text:style-name="T934"><text:s/></text:span><text:span text:style-name="T935">as ao<text:s/></text:span><text:span text:style-name="T936">processo</text:span><text:span text:style-name="T937"><text:s/>de<text:s/></text:span><text:span text:style-name="T938">prestação</text:span><text:span text:style-name="T939"><text:s/>de<text:s/></text:span><text:span text:style-name="T940">contas?</text:span></text:p>
      <text:p text:style-name="P941"/>
      <text:p text:style-name="Textkörper"><text:span text:style-name="T942">(X)Sim<text:s/></text:span>(<text:span text:style-name="T943"><text:s/>)Não<text:s/></text:span>(<text:span text:style-name="T944"><text:s/></text:span>)<text:span text:style-name="T945"><text:s/></text:span><text:span text:style-name="T946">Parcialmente</text:span></text:p>
      <text:p text:style-name="P947"/>
      <text:p text:style-name="P948"><text:span text:style-name="T949">Que</text:span><text:span text:style-name="T950"><text:s/></text:span><text:span text:style-name="T951">os<text:s/></text:span><text:span text:style-name="T952">comprovantes</text:span><text:span text:style-name="T953"><text:s/></text:span>de<text:span text:style-name="T954"><text:s/>gastos</text:span><text:span text:style-name="T955"><text:s/></text:span><text:span text:style-name="T956">contém</text:span><text:span text:style-name="T957"><text:s/></text:span>a<text:span text:style-name="T958"><text:s/></text:span><text:span text:style-name="T959">identificação</text:span><text:span text:style-name="T960"><text:s/>da<text:s/></text:span><text:span text:style-name="T961">Organização</text:span><text:span text:style-name="T962"><text:s/>da</text:span><text:span text:style-name="T963"><text:s/></text:span><text:span text:style-name="T964">Sociedade</text:span><text:span text:style-name="T965"><text:s/></text:span><text:span text:style-name="T966">Civil</text:span><text:span text:style-name="T967"><text:s/></text:span><text:span text:style-name="T968">beneficiária,</text:span><text:span text:style-name="T969"><text:s/>do<text:s/></text:span><text:span text:style-name="T970">tipo</text:span></text:p>
      <text:p text:style-name="P971"><text:span text:style-name="T972">de cada<text:s/></text:span><text:span text:style-name="T973">repasse,</text:span><text:span text:style-name="T974"><text:s/>do número de cada ajuste</text:span><text:span text:style-name="T975"><text:s/></text:span>e<text:span text:style-name="T976"><text:s/></text:span><text:span text:style-name="T977">deste</text:span><text:span text:style-name="T978"><text:s/></text:span><text:span text:style-name="T979">Órgão</text:span><text:span text:style-name="T980"><text:s/></text:span><text:span text:style-name="T981">concessor?</text:span><text:span text:style-name="T982"><text:s/></text:span><text:span text:style-name="T983">(X)Sim<text:s/></text:span>(<text:span text:style-name="T984"><text:s/></text:span>)<text:span text:style-name="T985"><text:s/></text:span><text:span text:style-name="T986">Não<text:s/></text:span>(<text:span text:style-name="T987"><text:s/></text:span>)<text:span text:style-name="T988"><text:s/></text:span><text:span text:style-name="T989">Parcialmente</text:span></text:p>
      <text:p text:style-name="P990">o<text:span text:style-name="T991"><text:s/></text:span><text:span text:style-name="T992">de<text:s/></text:span><text:span text:style-name="T993">forma</text:span><text:span text:style-name="T994"><text:s/></text:span><text:span text:style-name="T995">regular,</text:span><text:span text:style-name="T996"><text:s/></text:span><text:span text:style-name="T997">responsável</text:span><text:span text:style-name="T998"><text:s/>pela<text:s/></text:span><text:span text:style-name="T999">fiscalização</text:span></text:p>
      <text:p text:style-name="P1000"/>
      <text:p text:style-name="P1001"><text:span text:style-name="T1002">Que</text:span><text:span text:style-name="T1003"><text:s/></text:span><text:span text:style-name="T1004">n</text:span><text:span text:style-name="T1005">a sede da concedente existe<text:s/></text:span><text:span text:style-name="T1006">€</text:span><text:span text:style-name="T1007"><text:s/>funciona<text:s/></text:span><text:span text:style-name="T1008">o</text:span><text:span text:style-name="T1009"><text:s/>controle intern</text:span></text:p>
      <text:p text:style-name="Textkörper"><text:span text:style-name="T1010">ável<text:s/></text:span>o<text:span text:style-name="T1011"><text:s/></text:span><text:span text:style-name="T1012">Sr.(a)</text:span><text:span text:style-name="T1013"><text:s/></text:span><text:span text:style-name="T1014">Rodrigo</text:span><text:span text:style-name="T1015"><text:s/></text:span><text:span text:style-name="T1016">Souza</text:span><text:span text:style-name="T1017"><text:s/></text:span><text:span text:style-name="T1018">Santos,</text:span><text:span text:style-name="T1019"><text:s/>CPF</text:span><text:span text:style-name="T1020"><text:s/></text:span><text:span text:style-name="T1021">nº</text:span></text:p>
      <text:p text:style-name="P1022"/>
      <text:p text:style-name="P1023"><text:span text:style-name="T1024">dos</text:span><text:span text:style-name="T1025"><text:s/>atos</text:span><text:span text:style-name="T1026"><text:s/>da<text:s/></text:span><text:span text:style-name="T1027">administração</text:span><text:span text:style-name="T1028"><text:s/></text:span><text:span text:style-name="T1029">pública,</text:span><text:span text:style-name="T1030"><text:s/></text:span>e<text:span text:style-name="T1031"><text:s/>tem como<text:s/></text:span><text:span text:style-name="T1032">respons</text:span><text:span text:style-name="T1033"><text:s/></text:span><text:span text:style-name="T1034">359.816.908-60.</text:span></text:p>
      <text:p text:style-name="P1035"><text:span text:style-name="T1036">Que</text:span><text:span text:style-name="T1037"><text:s/>cada</text:span><text:span text:style-name="T1038"><text:s/></text:span><text:span text:style-name="T1039">ajuste</text:span><text:span text:style-name="T1040"><text:s/>atende</text:span><text:span text:style-name="T1041"><text:s/></text:span><text:span text:style-name="T1042">aos<text:s/></text:span><text:span text:style-name="T1043">princípios</text:span><text:span text:style-name="T1044"><text:s/>da<text:s/></text:span><text:span text:style-name="T1045">legalidade,</text:span><text:span text:style-name="T1046"><text:s/></text:span><text:span text:style-name="T1047">impessoalidade,</text:span><text:span text:style-name="T1048"><text:s/></text:span><text:span text:style-name="T1049">moralidade,</text:span><text:span text:style-name="T1050"><text:s/></text:span><text:span text:style-name="T1051">publicidade,</text:span><text:span text:style-name="T1052"><text:s/></text:span><text:span text:style-name="T1053">eficiência</text:span><text:span text:style-name="T1054"><text:s/></text:span>e</text:p>
      <text:p text:style-name="P1055"><text:span text:style-name="T1056">economicidade,</text:span><text:span text:style-name="T1057"><text:s/></text:span>a<text:span text:style-name="T1058"><text:s/></text:span><text:span text:style-name="T1059">motivação</text:span><text:span text:style-name="T1060"><text:s/></text:span>e<text:span text:style-name="T1061"><text:s/>ao<text:s/></text:span><text:span text:style-name="T1062">interesse público</text:span><text:span text:style-name="T1063"><text:s/></text:span>e<text:span text:style-name="T1064"><text:s/></text:span><text:span text:style-name="T1065">social.</text:span></text:p>
      <text:p text:style-name="P1066"/>
      <text:p text:style-name="P1067"><text:span text:style-name="T1068">Que</text:span><text:span text:style-name="T1069"><text:s/>houve</text:span><text:span text:style-name="T1070"><text:s/></text:span><text:span text:style-name="T1071">visita(s)</text:span><text:span text:style-name="T1072"><text:s/>para<text:s/></text:span><text:span text:style-name="T1073">fiscalizar,</text:span><text:span text:style-name="T1074"><text:s/></text:span><text:span text:style-name="T1075">monitorar</text:span><text:span text:style-name="T1076"><text:s/></text:span>e<text:span text:style-name="T1077"><text:s/></text:span><text:span text:style-name="T1078">avaliar</text:span><text:span text:style-name="T1079"><text:s/></text:span>O<text:span text:style-name="T1080"><text:s/></text:span><text:span text:style-name="T1081">objeto,</text:span><text:span text:style-name="T1082"><text:s/></text:span><text:span text:style-name="T1083">conforme</text:span><text:span text:style-name="T1084"><text:s/></text:span><text:span text:style-name="T1085">relatório(s)</text:span><text:span text:style-name="T1086"><text:s/>de<text:s/></text:span><text:span text:style-name="T1087">fiscalização,</text:span><text:span text:style-name="T1088"><text:s/>parte</text:span></text:p>
      <text:p text:style-name="P1089"/>
      <text:p text:style-name="Textkörper"><text:span text:style-name="T1090">integrante</text:span><text:span text:style-name="T1091"><text:s/>do<text:s/></text:span><text:span text:style-name="T1092">processo desta</text:span><text:span text:style-name="T1093"><text:s/></text:span><text:span text:style-name="T1094">prestação</text:span><text:span text:style-name="T1095"><text:s/></text:span>de<text:span text:style-name="T1096"><text:s/>contas.</text:span></text:p>
      <text:p text:style-name="P1097"/>
      <text:p text:style-name="P1098"><text:span text:style-name="T1099">Que</text:span><text:span text:style-name="T1100"><text:s/>a(s)</text:span><text:span text:style-name="T1101"><text:s/></text:span><text:span text:style-name="T1102">parceria(s)</text:span><text:span text:style-name="T1103"><text:s/></text:span><text:span text:style-name="T1104">representa</text:span><text:span text:style-name="T1105"><text:s/></text:span><text:span text:style-name="T1106">vantagem</text:span><text:span text:style-name="T1107"><text:s/></text:span><text:span text:style-name="T1108">econômica,</text:span><text:span text:style-name="T1109"><text:s/></text:span><text:span text:style-name="T1110">comparada</text:span><text:span text:style-name="T1111"><text:s/>em<text:s/></text:span><text:span text:style-name="T1112">relação</text:span><text:span text:style-name="T1113"><text:s/></text:span>a<text:span text:style-name="T1114"><text:s/></text:span><text:span text:style-name="T1115">realização</text:span><text:span text:style-name="T1116"><text:s/></text:span><text:span text:style-name="T1117">direta</text:span><text:span text:style-name="T1118"><text:s/>pela</text:span></text:p>
      <text:p text:style-name="P1119"/>
      <text:p text:style-name="P1120"><text:span text:style-name="T1121">Administração</text:span><text:span text:style-name="T1122"><text:s/></text:span><text:span text:style-name="T1123">Pública:</text:span></text:p>
      <text:p text:style-name="Textkörper"><text:span text:style-name="T1124">os<text:s/></text:span>e<text:span text:style-name="T1125"><text:s/>as<text:s/></text:span><text:span text:style-name="T1126">verbas</text:span><text:span text:style-name="T1127"><text:s/></text:span><text:span text:style-name="T1128">públicas</text:span><text:span text:style-name="T1129"><text:s/></text:span><text:span text:style-name="T1130">repassadas</text:span><text:span text:style-name="T1131"><text:s/>se<text:s/></text:span><text:span text:style-name="T1132">compatibilizam</text:span><text:span text:style-name="T1133"><text:s/>com</text:span></text:p>
      <text:p text:style-name="P1134"/>
      <text:p text:style-name="P1135"><text:span text:style-name="T1136">As<text:s/></text:span><text:span text:style-name="T1137">a</text:span><text:span text:style-name="T1138">tividades</text:span><text:span text:style-name="T1139"><text:s/></text:span><text:span text:style-name="T1140">desenvolvidas</text:span><text:span text:style-name="T1141"><text:s/>com os<text:s/></text:span><text:span text:style-name="T1142">recursos</text:span><text:span text:style-name="T1143"><text:s/></text:span><text:span text:style-name="T1144">própri</text:span><text:span text:style-name="T1145"><text:s/></text:span><text:span text:style-name="T1146">cumprindo</text:span><text:span text:style-name="T1147"><text:s/>com<text:s/></text:span>O<text:span text:style-name="T1148"><text:s/></text:span><text:span text:style-name="T1149">previsto</text:span><text:span text:style-name="T1150"><text:s/>no plano de<text:s/></text:span><text:span text:style-name="T1151">trabalho.</text:span></text:p>
      <text:p text:style-name="P1152"/>
      <text:p text:style-name="P1153"><text:span text:style-name="T1154">as<text:s/></text:span><text:span text:style-name="T1155">metas</text:span><text:span text:style-name="T1156"><text:s/></text:span><text:span text:style-name="T1157">propostas,</text:span><text:span text:style-name="T1158"><text:s/>bem como os<text:s/></text:span><text:span text:style-name="T1159">resultados</text:span><text:span text:style-name="T1160"><text:s/></text:span><text:span text:style-name="T1161">alcançados,</text:span><text:span text:style-name="T1162"><text:s/></text:span><text:span text:style-name="T1163">Nota<text:s/></text:span><text:span text:style-name="T1164">explicativa:</text:span></text:p>
      <text:p text:style-name="P1165"/>
      <text:p text:style-name="P1166"><text:span text:style-name="T1167">Diante da<text:s/></text:span><text:span text:style-name="T1168">documentação verificada</text:span><text:span text:style-name="T1169"><text:s/></text:span><text:span text:style-name="T1170">emitimos</text:span><text:span text:style-name="T1171"><text:s/></text:span><text:span text:style-name="T1172">Parecer</text:span><text:span text:style-name="T1173"><text:s/></text:span><text:span text:style-name="T1174">Conclusivo</text:span><text:span text:style-name="T1175"><text:s/></text:span><text:span text:style-name="T1176">favorável</text:span><text:span text:style-name="T1177"><text:s/></text:span>à<text:span text:style-name="T1178"><text:s/></text:span><text:span text:style-name="T1179">aprovação</text:span><text:span text:style-name="T1180"><text:s/></text:span><text:span text:style-name="T1181">das<text:s/></text:span><text:span text:style-name="T1182">despesas<text:s/></text:span><text:span text:style-name="T1183">no<text:s/></text:span><text:span text:style-name="T1184">valor</text:span></text:p>
      <text:p text:style-name="P1185"><text:span text:style-name="T1186">de R$<text:s/></text:span><text:span text:style-name="T1187">2.048.164,38,</text:span><text:span text:style-name="T1188"><text:s/></text:span><text:span text:style-name="T1189">destacando</text:span><text:span text:style-name="T1190"><text:s/>que<text:s/></text:span>a<text:span text:style-name="T1191"><text:s/></text:span><text:span text:style-name="T1192">quantia</text:span><text:span text:style-name="T1193"><text:s/>de R$<text:s/></text:span><text:span text:style-name="T1194">26.345,04</text:span><text:span text:style-name="T1195"><text:s/></text:span><text:span text:style-name="T1196">foi</text:span><text:span text:style-name="T1197"><text:s/></text:span><text:span text:style-name="T1198">transportada</text:span><text:span text:style-name="T1199"><text:s/>para<text:s/></text:span>O<text:span text:style-name="T1200"><text:s/></text:span><text:span text:style-name="T1201">exercício</text:span><text:span text:style-name="T1202"><text:s/>de<text:s/></text:span><text:span text:style-name="T1203">2023</text:span><text:span text:style-name="T1204"><text:s/>e,a</text:span></text:p>
      <text:soft-page-break/>
      <text:p text:style-name="P1205"><text:span text:style-name="T1206">quantia de R$<text:s/></text:span><text:span text:style-name="T1207">9.750,34 será</text:span><text:span text:style-name="T1208"><text:s/></text:span><text:span text:style-name="T1209">descontada</text:span><text:span text:style-name="T1210"><text:s/>nos<text:s/></text:span><text:span text:style-name="T1211">próximos</text:span><text:span text:style-name="T1212"><text:s/></text:span><text:span text:style-name="T1213">repasses.</text:span><text:span text:style-name="T1214"><text:s/></text:span><text:span text:style-name="T1215">CONCLUSÃO</text:span></text:p>
      <text:p text:style-name="P1216"><text:span text:style-name="T1217">Atesta<text:s/></text:span>a<text:span text:style-name="T1218"><text:s/></text:span><text:span text:style-name="T1219">prestação</text:span><text:span text:style-name="T1220"><text:s/>de<text:s/></text:span><text:span text:style-name="T1221">contas</text:span><text:span text:style-name="T1222"><text:s/></text:span><text:span text:style-name="T1223">como</text:span><text:span text:style-name="T1224"><text:s/></text:span><text:span text:style-name="T1225">Regular</text:span><text:span text:style-name="T1226">.</text:span><text:span text:style-name="T1227"><text:s/></text:span><text:span text:style-name="T1228">Guarulhos/SP,</text:span><text:span text:style-name="T1229"><text:s/>21 de Março de<text:s/></text:span><text:span text:style-name="T1230">2023</text:span><text:span text:style-name="T1231"><text:s/></text:span><text:span text:style-name="T1232"><text:s text:c="3"/></text:span><text:span text:style-name="T1233">ucação/8</text:span><text:span text:style-name="T1234"><text:s/></text:span><text:span text:style-name="T1235">Gestora</text:span><text:span text:style-name="T1236"><text:s/>da<text:s/></text:span><text:span text:style-name="T1237">Parceria</text:span></text:p>
      <text:p text:style-name="P1238"><text:span text:style-name="T1239">De<text:s/></text:span><text:span text:style-name="T1240">acordo-</text:span><text:span text:style-name="T1241"><text:s/>[52<text:s/></text:span>A<text:span text:style-name="T1242"><text:s/></text:span>x<text:span text:style-name="T1243"><text:s/></text:span><text:span text:style-name="T1244">AlexviteraleS</text:span><text:span text:style-name="T1245"><text:s/></text:span><text:span text:style-name="T1246">Secretário</text:span><text:span text:style-name="T1247"><text:s/>de<text:s/></text:span><text:span text:style-name="T1248">Educação</text:span></text:p>
      <text:p text:style-name="P1249"/>
      <text:p text:style-name="P1250"><text:span text:style-name="T1251">Subsecretária</text:span><text:span text:style-name="T1252"><text:s/></text:span>d<text:span text:style-name="T1253"><text:s/></text:span><text:span text:style-name="T1254">Pág. 3/4</text:span></text:p>
      <text:p text:style-name="P1255"><text:span text:style-name="T1256">Scanned<text:s/></text:span><text:span text:style-name="T1257">with</text:span><text:span text:style-name="T1258"><text:s/></text:span><text:span text:style-name="T1259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2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3LVL1" style:family="text">
      <style:text-properties style:font-name="Courier New" style:font-name-asian="Courier New" fo:letter-spacing="-0.0006in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8">
        <style:list-level-properties text:space-before="-0.2722in" text:min-label-width="0.3513in"/>
      </text:list-level-style-number>
      <text:list-level-style-bullet text:level="2" text:bullet-char="•">
        <style:list-level-properties text:space-before="0.3458in" text:min-label-width="0.3513in"/>
      </text:list-level-style-bullet>
      <text:list-level-style-bullet text:level="3" text:bullet-char="•">
        <style:list-level-properties text:space-before="0.9631in" text:min-label-width="0.3513in"/>
      </text:list-level-style-bullet>
      <text:list-level-style-bullet text:level="4" text:bullet-char="•">
        <style:list-level-properties text:space-before="1.5805in" text:min-label-width="0.3513in"/>
      </text:list-level-style-bullet>
      <text:list-level-style-bullet text:level="5" text:bullet-char="•">
        <style:list-level-properties text:space-before="2.1979in" text:min-label-width="0.3513in"/>
      </text:list-level-style-bullet>
      <text:list-level-style-bullet text:level="6" text:bullet-char="•">
        <style:list-level-properties text:space-before="2.8152in" text:min-label-width="0.3513in"/>
      </text:list-level-style-bullet>
      <text:list-level-style-bullet text:level="7" text:bullet-char="•">
        <style:list-level-properties text:space-before="3.4326in" text:min-label-width="0.3513in"/>
      </text:list-level-style-bullet>
      <text:list-level-style-bullet text:level="8" text:bullet-char="•">
        <style:list-level-properties text:space-before="4.05in" text:min-label-width="0.3513in"/>
      </text:list-level-style-bullet>
      <text:list-level-style-bullet text:level="9" text:bullet-char="•">
        <style:list-level-properties text:space-before="4.668in" text:min-label-width="0.3513in"/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-0.2722in" text:min-label-width="0.3513in"/>
      </text:list-level-style-number>
      <text:list-level-style-bullet text:level="2" text:bullet-char="•">
        <style:list-level-properties text:space-before="0.3458in" text:min-label-width="0.3513in"/>
      </text:list-level-style-bullet>
      <text:list-level-style-bullet text:level="3" text:bullet-char="•">
        <style:list-level-properties text:space-before="0.9631in" text:min-label-width="0.3513in"/>
      </text:list-level-style-bullet>
      <text:list-level-style-bullet text:level="4" text:bullet-char="•">
        <style:list-level-properties text:space-before="1.5805in" text:min-label-width="0.3513in"/>
      </text:list-level-style-bullet>
      <text:list-level-style-bullet text:level="5" text:bullet-char="•">
        <style:list-level-properties text:space-before="2.1979in" text:min-label-width="0.3513in"/>
      </text:list-level-style-bullet>
      <text:list-level-style-bullet text:level="6" text:bullet-char="•">
        <style:list-level-properties text:space-before="2.8152in" text:min-label-width="0.3513in"/>
      </text:list-level-style-bullet>
      <text:list-level-style-bullet text:level="7" text:bullet-char="•">
        <style:list-level-properties text:space-before="3.4326in" text:min-label-width="0.3513in"/>
      </text:list-level-style-bullet>
      <text:list-level-style-bullet text:level="8" text:bullet-char="•">
        <style:list-level-properties text:space-before="4.05in" text:min-label-width="0.3513in"/>
      </text:list-level-style-bullet>
      <text:list-level-style-bullet text:level="9" text:bullet-char="•">
        <style:list-level-properties text:space-before="4.668in" text:min-label-width="0.3513i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2722in" text:min-label-width="0.3513in"/>
      </text:list-level-style-number>
      <text:list-level-style-bullet text:level="2" text:bullet-char="•">
        <style:list-level-properties text:space-before="0.3458in" text:min-label-width="0.3513in"/>
      </text:list-level-style-bullet>
      <text:list-level-style-bullet text:level="3" text:bullet-char="•">
        <style:list-level-properties text:space-before="0.9631in" text:min-label-width="0.3513in"/>
      </text:list-level-style-bullet>
      <text:list-level-style-bullet text:level="4" text:bullet-char="•">
        <style:list-level-properties text:space-before="1.5805in" text:min-label-width="0.3513in"/>
      </text:list-level-style-bullet>
      <text:list-level-style-bullet text:level="5" text:bullet-char="•">
        <style:list-level-properties text:space-before="2.1979in" text:min-label-width="0.3513in"/>
      </text:list-level-style-bullet>
      <text:list-level-style-bullet text:level="6" text:bullet-char="•">
        <style:list-level-properties text:space-before="2.8152in" text:min-label-width="0.3513in"/>
      </text:list-level-style-bullet>
      <text:list-level-style-bullet text:level="7" text:bullet-char="•">
        <style:list-level-properties text:space-before="3.4326in" text:min-label-width="0.3513in"/>
      </text:list-level-style-bullet>
      <text:list-level-style-bullet text:level="8" text:bullet-char="•">
        <style:list-level-properties text:space-before="4.05in" text:min-label-width="0.3513in"/>
      </text:list-level-style-bullet>
      <text:list-level-style-bullet text:level="9" text:bullet-char="•">
        <style:list-level-properties text:space-before="4.668in" text:min-label-width="0.3513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8472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46:00Z</meta:creation-date>
    <dc:date>2024-10-23T23:46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6" meta:paragraph-count="113" meta:word-count="988" meta:character-count="6569" meta:row-count="207" meta:non-whitespace-character-count="5696"/>
  </office:meta>
</office:document-meta>
</file>